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S Mincho" svg:font-family="'MS Mincho', 'Arial Unicode MS'" style:font-family-generic="system" style:font-pitch="variable"/>
    <style:font-face style:name="MS Mincho1" svg:font-family="'MS Mincho', 'ＭＳ 明朝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, serif" style:font-family-generic="system" style:font-pitch="variable"/>
  </office:font-face-decls>
  <office:automatic-styles>
    <style:style style:name="Таблица7" style:family="table">
      <style:table-properties style:width="17cm" fo:margin-left="0cm" fo:margin-top="0cm" fo:margin-bottom="0cm" table:align="left" style:writing-mode="lr-tb"/>
    </style:style>
    <style:style style:name="Таблица7.A" style:family="table-column">
      <style:table-column-properties style:column-width="17cm"/>
    </style:style>
    <style:style style:name="Таблица7.1" style:family="table-row">
      <style:table-row-properties style:min-row-height="0.781cm" fo:keep-together="auto"/>
    </style:style>
    <style:style style:name="Таблица7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8" style:family="table">
      <style:table-properties style:width="16.81cm" fo:margin-left="-0.191cm" fo:margin-top="0cm" fo:margin-bottom="0cm" table:align="left" style:writing-mode="lr-tb"/>
    </style:style>
    <style:style style:name="Таблица8.A" style:family="table-column">
      <style:table-column-properties style:column-width="16.81cm"/>
    </style:style>
    <style:style style:name="Таблица8.1" style:family="table-row">
      <style:table-row-properties style:min-row-height="1.009cm" fo:keep-together="auto"/>
    </style:style>
    <style:style style:name="Таблица8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1657e"/>
    </style:style>
    <style:style style:name="P2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01657e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01657e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01657e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01657e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/>
      <style:text-properties style:font-name="Times New Roman" fo:font-size="12pt" fo:font-weight="bold" officeooo:paragraph-rsid="0001657e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paragraph-rsid="0001657e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01657e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paragraph-rsid="0001657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language="ru" fo:country="RU" officeooo:rsid="0002638f" officeooo:paragraph-rsid="0001657e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text-position="0% 100%" style:font-name="Times New Roman" fo:font-size="12pt" officeooo:paragraph-rsid="0002638f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paragraph-rsid="0001657e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2pt" officeooo:paragraph-rsid="0001657e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font-name="Times New Roman" fo:font-size="12pt" fo:letter-spacing="normal" fo:language="zxx" fo:country="none" fo:font-weight="normal" officeooo:paragraph-rsid="0001657e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15" style:family="paragraph" style:parent-style-name="Heading_20_5">
      <style:paragraph-properties fo:margin-top="0cm" fo:margin-bottom="0cm" loext:contextual-spacing="true" fo:line-height="100%" fo:text-align="justify" style:justify-single-word="false" style:writing-mode="lr-tb"/>
      <style:text-properties fo:color="#000000" style:font-name="Times New Roman" fo:font-size="12pt" fo:language="zxx" fo:country="none" fo:font-style="normal" officeooo:paragraph-rsid="0001657e" style:font-size-asian="12pt" style:language-asian="zxx" style:country-asian="none" style:font-style-asian="normal" style:font-name-complex="Times New Roman1" style:font-size-complex="12pt" style:language-complex="zxx" style:country-complex="none" style:font-style-complex="normal"/>
    </style:style>
    <style:style style:name="P16" style:family="paragraph" style:parent-style-name="Heading_20_5">
      <style:paragraph-properties fo:margin-top="0cm" fo:margin-bottom="0cm" loext:contextual-spacing="true" fo:line-height="100%" fo:text-align="justify" style:justify-single-word="false"/>
      <style:text-properties fo:color="#000000" style:font-name="Times New Roman" fo:font-size="12pt" fo:language="zxx" fo:country="none" fo:font-style="normal" fo:font-weight="bold" officeooo:paragraph-rsid="0001657e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/>
    </style:style>
    <style:style style:name="P17" style:family="paragraph" style:parent-style-name="Standard">
      <style:paragraph-properties fo:margin-left="0cm" fo:margin-right="-0.002cm" fo:margin-top="0cm" fo:margin-bottom="0cm" loext:contextual-spacing="false" fo:text-align="justify" style:justify-single-word="false" fo:orphans="0" fo:widows="0" fo:text-indent="0.501cm" style:auto-text-indent="false"/>
      <style:text-properties style:font-name="Times New Roman" fo:font-size="12pt" officeooo:paragraph-rsid="0001657e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paragraph-rsid="0001657e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unctuation-wrap="simple" style:writing-mode="lr-tb"/>
      <style:text-properties style:font-name="Times New Roman" fo:font-size="12pt" officeooo:paragraph-rsid="0001657e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unctuation-wrap="simple" style:writing-mode="lr-tb"/>
      <style:text-properties style:font-name="Times New Roman" fo:font-size="12pt" officeooo:paragraph-rsid="0001657e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005cm"/>
        </style:tab-stops>
      </style:paragraph-properties>
      <style:text-properties style:font-name="Times New Roman" fo:font-size="12pt" officeooo:paragraph-rsid="0001657e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officeooo:paragraph-rsid="0001657e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2pt" officeooo:paragraph-rsid="0001657e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0cm"/>
          <style:tab-stop style:position="0.25cm"/>
        </style:tab-stops>
      </style:paragraph-properties>
      <style:text-properties style:font-name="Times New Roman" fo:font-size="12pt" officeooo:paragraph-rsid="0001657e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officeooo:paragraph-rsid="0001657e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officeooo:paragraph-rsid="0001657e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529cm" fo:text-align="justify" style:justify-single-word="false" fo:text-indent="0cm" style:auto-text-indent="false" style:writing-mode="lr-tb"/>
      <style:text-properties style:font-name="Times New Roman" fo:font-size="12pt" officeooo:paragraph-rsid="0001657e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529cm" fo:text-align="start" style:justify-single-word="false" fo:text-indent="0cm" style:auto-text-indent="false" style:writing-mode="lr-tb"/>
      <style:text-properties style:font-name="Times New Roman" fo:font-size="12pt" officeooo:paragraph-rsid="0001657e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0.529cm" fo:text-align="center" style:justify-single-word="false" fo:text-indent="0cm" style:auto-text-indent="false" style:writing-mode="lr-tb"/>
      <style:text-properties style:font-name="Times New Roman" fo:font-size="12pt" officeooo:paragraph-rsid="0001657e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2pt" officeooo:paragraph-rsid="0001657e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fo:font-weight="normal" officeooo:paragraph-rsid="0001657e" style:font-name-asian="Times New Roman1" style:font-size-asian="12pt" style:font-weight-asian="normal" style:font-name-complex="Times New Roman1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2pt" fo:font-weight="bold" officeooo:paragraph-rsid="0001657e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01657e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Times New Roman" fo:font-size="12pt" fo:font-weight="normal" officeooo:paragraph-rsid="0001657e" style:font-name-asian="Times New Roman1" style:font-size-asian="12pt" style:language-asian="ar" style:country-asian="SA" style:font-weight-asian="normal" style:font-name-complex="Times New Roman1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cm"/>
          <style:tab-stop style:position="0.25cm"/>
        </style:tab-stops>
      </style:paragraph-properties>
      <style:text-properties fo:color="#000000" style:font-name="Times New Roman" fo:font-size="12pt" fo:letter-spacing="normal" fo:language="ru" fo:country="RU" fo:font-weight="bold" officeooo:paragraph-rsid="0001657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P36" style:family="paragraph" style:parent-style-name="Standard">
      <style:paragraph-properties fo:margin-left="0cm" fo:margin-right="0cm" fo:margin-top="0.106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5.503cm"/>
        </style:tab-stops>
      </style:paragraph-properties>
      <style:text-properties style:font-name="Times New Roman" fo:font-size="12pt" officeooo:paragraph-rsid="0001657e" style:font-size-asian="12pt" style:font-size-complex="12pt"/>
    </style:style>
    <style:style style:name="P37" style:family="paragraph" style:parent-style-name="Standard">
      <style:paragraph-properties fo:margin-left="0cm" fo:margin-right="0cm" fo:margin-top="0.106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5.503cm"/>
        </style:tab-stops>
      </style:paragraph-properties>
      <style:text-properties style:font-name="Times New Roman" fo:font-size="12pt" officeooo:paragraph-rsid="0001657e" style:font-name-asian="Times New Roman1" style:font-size-asian="12pt" style:font-name-complex="Times New Roman1" style:font-size-complex="12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Times New Roman" fo:font-size="12pt" fo:font-weight="normal" officeooo:paragraph-rsid="0001657e" style:font-name-asian="Times New Roman1" style:font-size-asian="12pt" style:font-weight-asian="normal" style:font-name-complex="Times New Roman1" style:font-size-complex="12pt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2pt" officeooo:paragraph-rsid="0001657e" style:font-size-asian="12pt" style:font-size-complex="12pt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01657e" style:font-size-asian="12pt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1657e" style:font-size-asian="12pt" style:font-size-complex="12pt"/>
    </style:style>
    <style:style style:name="P4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officeooo:paragraph-rsid="0001657e" style:font-name-asian="Times New Roman1" style:font-size-asian="12pt" style:font-name-complex="Times New Roman1" style:font-size-complex="12pt"/>
    </style:style>
    <style:style style:name="P43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005cm"/>
        </style:tab-stops>
      </style:paragraph-properties>
      <style:text-properties style:font-name="Times New Roman" fo:font-size="12pt" officeooo:paragraph-rsid="0001657e" style:font-size-asian="12pt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style:font-name="Times New Roman" fo:font-size="12pt" officeooo:paragraph-rsid="0001657e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fo:color="#000000" style:font-name="Times New Roman" fo:font-size="12pt" fo:letter-spacing="normal" fo:language="zxx" fo:country="none" fo:font-style="normal" fo:font-weight="normal" officeooo:paragraph-rsid="0001657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fo:color="#000000" style:font-name="Times New Roman" fo:font-size="12pt" fo:letter-spacing="normal" fo:language="zxx" fo:country="none" fo:font-style="normal" officeooo:paragraph-rsid="0001657e" style:font-name-asian="MS Mincho" style:font-size-asian="12pt" style:language-asian="zxx" style:country-asian="none" style:font-style-asian="normal" style:font-name-complex="Times New Roman1" style:font-size-complex="12pt" style:language-complex="zxx" style:country-complex="none" style:font-style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fo:color="#000000" style:font-name="Times New Roman" fo:font-size="12pt" fo:language="zxx" fo:country="none" fo:font-style="normal" officeooo:paragraph-rsid="0001657e" style:font-size-asian="12pt" style:language-asian="zxx" style:country-asian="none" style:font-style-asian="normal" style:font-name-complex="Times New Roman1" style:font-size-complex="12pt" style:language-complex="zxx" style:country-complex="none" style:font-style-complex="normal"/>
    </style:style>
    <style:style style:name="P4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#ffffff"/>
      <style:text-properties style:font-name="Times New Roman" fo:font-size="12pt" officeooo:paragraph-rsid="0001657e" style:font-size-asian="12pt" style:font-size-complex="12pt"/>
    </style:style>
    <style:style style:name="P49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01657e" style:font-name-asian="Times New Roman1" style:font-size-asian="12pt" style:font-weight-asian="bold" style:font-name-complex="Times New Roman1" style:font-size-complex="12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cm" style:auto-text-indent="false" style:punctuation-wrap="simple" style:writing-mode="lr-tb"/>
      <style:text-properties style:font-name="Times New Roman" fo:font-size="12pt" fo:font-weight="bold" officeooo:paragraph-rsid="0001657e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cm" style:auto-text-indent="false" style:punctuation-wrap="simple" style:writing-mode="lr-tb"/>
      <style:text-properties style:font-name="Times New Roman" fo:font-size="12pt" officeooo:paragraph-rsid="0001657e" style:font-size-asian="12pt" style:font-size-complex="12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cm" style:auto-text-indent="false" style:punctuation-wrap="simple" style:writing-mode="lr-tb"/>
      <style:text-properties style:font-name="Times New Roman" fo:font-size="12pt" officeooo:paragraph-rsid="0001657e" style:font-size-asian="12pt" style:font-size-complex="12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cm" style:auto-text-indent="false" style:punctuation-wrap="simple" style:writing-mode="lr-tb"/>
      <style:text-properties style:font-name="Times New Roman" fo:font-size="12pt" officeooo:paragraph-rsid="0001657e" style:font-size-asian="12pt" style:font-size-complex="12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-0.101cm" style:auto-text-indent="false" style:punctuation-wrap="simple" style:writing-mode="lr-tb"/>
      <style:text-properties style:font-name="Times New Roman" fo:font-size="12pt" officeooo:paragraph-rsid="0001657e" style:font-size-asian="12pt" style:font-size-complex="12pt"/>
    </style:style>
    <style:style style:name="P55" style:family="paragraph" style:parent-style-name="Standard">
      <style:paragraph-properties fo:margin-left="0cm" fo:margin-right="0.03cm" fo:text-align="center" style:justify-single-word="false" fo:text-indent="0cm" style:auto-text-indent="false"/>
      <style:text-properties style:font-name="Times New Roman" fo:font-size="12pt" officeooo:paragraph-rsid="0001657e" style:font-size-asian="12pt" style:font-size-complex="12pt"/>
    </style:style>
    <style:style style:name="P56" style:family="paragraph" style:parent-style-name="Standard">
      <style:paragraph-properties fo:margin-left="-0.191cm" fo:margin-right="0cm" fo:margin-top="0cm" fo:margin-bottom="0.353cm" loext:contextual-spacing="false" fo:line-height="100%" fo:text-indent="0cm" style:auto-text-indent="false"/>
      <style:text-properties style:font-name="Times New Roman" fo:font-size="12pt" officeooo:paragraph-rsid="0001657e" style:font-size-asian="12pt" style:font-size-complex="12pt"/>
    </style:style>
    <style:style style:name="P57" style:family="paragraph" style:parent-style-name="Standard">
      <style:paragraph-properties fo:margin-left="-0.3cm" fo:margin-right="-0.101cm" fo:margin-top="0cm" fo:margin-bottom="0cm" loext:contextual-spacing="true" fo:line-height="100%" fo:text-align="justify" style:justify-single-word="false" fo:text-indent="0cm" style:auto-text-indent="false" style:writing-mode="lr-tb"/>
      <style:text-properties style:font-name="Times New Roman" fo:font-size="12pt" officeooo:paragraph-rsid="0001657e" style:font-size-asian="12pt" style:font-size-complex="12pt"/>
    </style:style>
    <style:style style:name="P58" style:family="paragraph" style:parent-style-name="Standard">
      <style:paragraph-properties fo:margin-left="-0.3cm" fo:margin-right="-0.101cm" fo:margin-top="0cm" fo:margin-bottom="0cm" loext:contextual-spacing="true" fo:line-height="100%" fo:text-align="justify" style:justify-single-word="false" fo:text-indent="0cm" style:auto-text-indent="false" style:writing-mode="lr-tb"/>
      <style:text-properties fo:color="#000000" style:font-name="Times New Roman" fo:font-size="12pt" fo:letter-spacing="normal" fo:language="zxx" fo:country="none" fo:font-weight="normal" officeooo:paragraph-rsid="0001657e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59" style:family="paragraph" style:parent-style-name="Heading_20_6">
      <style:paragraph-properties fo:margin-left="-0.3cm" fo:margin-right="-0.101cm" fo:margin-top="0cm" fo:margin-bottom="0cm" loext:contextual-spacing="true" fo:line-height="100%" fo:text-align="justify" style:justify-single-word="false" fo:text-indent="0cm" style:auto-text-indent="false" style:writing-mode="lr-tb"/>
      <style:text-properties style:font-name="Times New Roman" fo:font-size="12pt" officeooo:paragraph-rsid="0001657e" style:font-size-asian="12pt" style:font-size-complex="12pt"/>
    </style:style>
    <style:style style:name="P60" style:family="paragraph" style:parent-style-name="Heading_20_6">
      <style:paragraph-properties fo:margin-left="-0.3cm" fo:margin-right="-0.101cm" fo:margin-top="0cm" fo:margin-bottom="0cm" loext:contextual-spacing="true" fo:line-height="100%" fo:text-align="justify" style:justify-single-word="false" fo:text-indent="0cm" style:auto-text-indent="false" style:writing-mode="lr-tb"/>
      <style:text-properties fo:color="#000000" style:font-name="Times New Roman" fo:font-size="12pt" fo:letter-spacing="normal" fo:language="zxx" fo:country="none" fo:font-weight="normal" officeooo:paragraph-rsid="0001657e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61" style:family="paragraph" style:parent-style-name="Standard">
      <style:paragraph-properties fo:margin-left="0cm" fo:margin-right="0.026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2pt" fo:font-weight="bold" officeooo:paragraph-rsid="0001657e" style:font-name-asian="Times New Roman1" style:font-size-asian="12pt" style:font-weight-asian="bold" style:font-name-complex="Times New Roman1" style:font-size-complex="12pt"/>
    </style:style>
    <style:style style:name="P62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2pt" fo:font-weight="bold" officeooo:paragraph-rsid="0001657e" style:font-size-asian="12pt" style:font-weight-asian="bold" style:font-size-complex="12pt" style:font-weight-complex="bold"/>
    </style:style>
    <style:style style:name="T1" style:family="text">
      <style:text-properties fo:color="#00000a" style:font-name="Times New Roman" fo:font-size="12pt" fo:letter-spacing="-0.009cm" fo:language="ru" fo:country="RU" fo:font-weight="bold" style:letter-kerning="false" style:font-name-asian="Calibri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T2" style:family="text">
      <style:text-properties fo:color="#00000a" style:font-name="Times New Roman" fo:font-size="12pt" fo:letter-spacing="-0.009cm" fo:language="ru" fo:country="RU" fo:font-weight="bold" style:letter-kerning="false" style:font-name-asian="Calibri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fo:color="#00000a" style:font-name="Times New Roman" fo:font-size="12pt" fo:letter-spacing="-0.009cm" fo:language="ru" fo:country="RU" fo:font-weight="bold" officeooo:rsid="0001657e" style:letter-kerning="false" style:font-name-asian="Calibri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fo:color="#00000a" style:font-name="Times New Roman" fo:font-size="12pt" fo:letter-spacing="-0.009cm" fo:language="ru" fo:country="RU" style:letter-kerning="false" style:font-name-asian="Calibri" style:font-size-asian="12pt" style:language-asian="ru" style:country-asian="RU" style:font-name-complex="Times New Roman1" style:font-size-complex="12pt" style:language-complex="ar" style:country-complex="SA"/>
    </style:style>
    <style:style style:name="T5" style:family="text">
      <style:text-properties fo:color="#00000a" style:font-name="Times New Roman" fo:font-size="12pt" fo:letter-spacing="-0.009cm" fo:language="ru" fo:country="RU" style:letter-kerning="false" style:font-name-asian="Calibri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T6" style:family="text">
      <style:text-properties fo:color="#00000a" style:font-name="Times New Roman" fo:font-size="12pt" fo:letter-spacing="-0.009cm" fo:language="ru" fo:country="RU" style:letter-kerning="false" style:font-name-asian="Calibri" style:font-size-asian="12pt" style:language-asian="ru" style:country-asian="RU" style:font-name-complex="Times New Roman1" style:font-size-complex="12pt" style:language-complex="ar" style:country-complex="SA" style:font-style-complex="italic"/>
    </style:style>
    <style:style style:name="T7" style:family="text">
      <style:text-properties fo:color="#00000a" style:font-name="Times New Roman" fo:font-size="12pt" fo:letter-spacing="-0.009cm" fo:language="ru" fo:country="RU" fo:font-weight="normal" style:letter-kerning="false" style:font-name-asian="Calibri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8" style:family="text">
      <style:text-properties fo:color="#00000a" style:font-name="Times New Roman" fo:font-size="12pt" fo:letter-spacing="-0.009cm" fo:language="ru" fo:country="RU" fo:font-weight="normal" style:letter-kerning="false" style:font-name-asian="Calibri" style:font-size-asian="12pt" style:language-asian="ru" style:country-asian="RU" style:font-weight-asian="normal" style:font-name-complex="Times New Roman1" style:font-size-complex="12pt" style:language-complex="ar" style:country-complex="SA" style:font-weight-complex="bold"/>
    </style:style>
    <style:style style:name="T9" style:family="text">
      <style:text-properties fo:color="#00000a" fo:font-style="normal" style:text-underline-style="none" fo:font-weight="normal" style:font-name-asian="SimSun1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color="#000000" style:text-line-through-style="none" style:text-line-through-type="none" fo:language="ru" fo:country="RU" fo:font-style="normal" style:text-underline-style="none" fo:font-weight="normal" style:language-asian="ar" style:country-asian="SA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color="#000000" style:text-line-through-style="none" style:text-line-through-type="none" fo:letter-spacing="-0.009cm" fo:language="zxx" fo:country="none" fo:font-weight="normal" fo:background-color="#ffffff" loext:char-shading-value="0" style:language-asian="zxx" style:country-asian="none" style:font-weight-asian="normal" style:font-name-complex="Times New Roman1" style:language-complex="zxx" style:country-complex="none" style:font-weight-complex="normal"/>
    </style:style>
    <style:style style:name="T12" style:family="text">
      <style:text-properties fo:color="#000000" style:text-line-through-style="none" style:text-line-through-type="none" fo:letter-spacing="normal" fo:language="zxx" fo:country="none" fo:font-weight="bold" fo:background-color="#ffffff" loext:char-shading-value="0" style:font-name-asian="Times New Roman1" style:language-asian="zxx" style:country-asian="none" style:font-weight-asian="bold" style:font-name-complex="Times New Roman1" style:language-complex="zxx" style:country-complex="none" style:font-weight-complex="normal"/>
    </style:style>
    <style:style style:name="T13" style:family="text">
      <style:text-properties fo:color="#000000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14" style:family="text">
      <style:text-properties fo:color="#000000" fo:font-style="normal" style:text-underline-style="none" fo:font-weight="normal" style:font-name-asian="SimSun1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color="#000000" style:font-name-asian="Times New Roman1" style:language-asian="ar" style:country-asian="SA" style:font-name-complex="Times New Roman1"/>
    </style:style>
    <style:style style:name="T16" style:family="text">
      <style:text-properties fo:color="#000000" fo:font-weight="normal" style:font-name-asian="Times New Roman1" style:language-asian="ar" style:country-asian="SA" style:font-weight-asian="normal" style:font-name-complex="Times New Roman1"/>
    </style:style>
    <style:style style:name="T17" style:family="text">
      <style:text-properties fo:color="#000000" fo:letter-spacing="normal" fo:language="ru" fo:country="RU" fo:font-weight="bold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8" style:family="text">
      <style:text-properties fo:color="#000000" fo:letter-spacing="normal" fo:language="ru" fo:country="RU" fo:font-weight="bold" style:font-name-asian="MS Mincho1" style:language-asian="zh" style:country-asian="CN" style:font-weight-asian="bold" style:font-name-complex="Times New Roman1" style:language-complex="ar" style:country-complex="SA" style:font-weight-complex="bold"/>
    </style:style>
    <style:style style:name="T19" style:family="text">
      <style:text-properties fo:color="#000000" fo:letter-spacing="normal" fo:language="zxx" fo:country="none" fo:font-style="normal" fo:font-weight="normal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0" style:family="text">
      <style:text-properties fo:color="#000000" fo:letter-spacing="normal" fo:language="zxx" fo:country="none" fo:font-weight="bold" style:language-asian="zxx" style:country-asian="none" style:font-weight-asian="bold" style:font-name-complex="Times New Roman1" style:language-complex="zxx" style:country-complex="none" style:font-weight-complex="bold"/>
    </style:style>
    <style:style style:name="T21" style:family="text">
      <style:text-properties fo:color="#000000" fo:letter-spacing="normal" fo:language="zxx" fo:country="none" fo:font-weight="bold" style:font-name-asian="Times New Roman1" style:language-asian="zxx" style:country-asian="none" style:font-weight-asian="bold" style:font-name-complex="Times New Roman1" style:language-complex="zxx" style:country-complex="none"/>
    </style:style>
    <style:style style:name="T22" style:family="text">
      <style:text-properties fo:color="#000000" fo:letter-spacing="normal" fo:language="zxx" fo:country="none" fo:font-weight="bold" style:font-name-asian="Times New Roman1" style:language-asian="zxx" style:country-asian="none" style:font-weight-asian="bold" style:font-name-complex="Times New Roman1" style:language-complex="zxx" style:country-complex="none" style:font-weight-complex="bold"/>
    </style:style>
    <style:style style:name="T23" style:family="text">
      <style:text-properties fo:color="#000000" fo:letter-spacing="normal" fo:language="zxx" fo:country="none" fo:font-weight="bold" fo:background-color="#ffffff" loext:char-shading-value="0" style:font-name-asian="Times New Roman1" style:language-asian="zxx" style:country-asian="none" style:font-weight-asian="bold" style:font-name-complex="Times New Roman1" style:language-complex="zxx" style:country-complex="none" style:font-weight-complex="bold"/>
    </style:style>
    <style:style style:name="T24" style:family="text">
      <style:text-properties fo:color="#000000" fo:letter-spacing="normal" fo:language="zxx" fo:country="none" style:font-name-asian="Times New Roman1" style:language-asian="zxx" style:country-asian="none" style:font-name-complex="Times New Roman1" style:language-complex="zxx" style:country-complex="none"/>
    </style:style>
    <style:style style:name="T25" style:family="text">
      <style:text-properties fo:color="#000000" fo:letter-spacing="normal" fo:language="zxx" fo:country="none" style:language-asian="zxx" style:country-asian="none" style:font-name-complex="Times New Roman1" style:language-complex="zxx" style:country-complex="none"/>
    </style:style>
    <style:style style:name="T26" style:family="text">
      <style:text-properties fo:color="#000000" fo:letter-spacing="normal" fo:language="zxx" fo:country="none" fo:font-weight="normal" style:language-asian="zxx" style:country-asian="none" style:font-weight-asian="normal" style:font-name-complex="Times New Roman1" style:language-complex="zxx" style:country-complex="none" style:font-weight-complex="normal"/>
    </style:style>
    <style:style style:name="T27" style:family="text">
      <style:text-properties fo:color="#000000" fo:letter-spacing="normal" fo:language="zxx" fo:country="none" fo:font-weight="normal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28" style:family="text">
      <style:text-properties fo:color="#000000" fo:language="ru" fo:country="RU" fo:font-style="italic" fo:font-weight="bold" style:font-name-asian="MS Mincho1" style:language-asian="zh" style:country-asian="CN" style:font-style-asian="italic" style:font-weight-asian="bold" style:font-name-complex="Times New Roman1" style:language-complex="ar" style:country-complex="SA" style:font-weight-complex="bold"/>
    </style:style>
    <style:style style:name="T29" style:family="text">
      <style:text-properties fo:color="#000000" fo:language="zxx" fo:country="none" fo:font-style="italic" fo:font-weight="bold" style:font-name-asian="Times New Roman1" style:language-asian="zxx" style:country-asian="none" style:font-style-asian="italic" style:font-weight-asian="bold" style:font-name-complex="Times New Roman1" style:language-complex="zxx" style:country-complex="none" style:font-weight-complex="bold"/>
    </style:style>
    <style:style style:name="T30" style:family="text">
      <style:text-properties fo:color="#000000" fo:language="zxx" fo:country="none" fo:font-style="normal" style:language-asian="zxx" style:country-asian="none" style:font-style-asian="normal" style:font-name-complex="Times New Roman1" style:language-complex="zxx" style:country-complex="none" style:font-style-complex="normal"/>
    </style:style>
    <style:style style:name="T31" style:family="text">
      <style:text-properties fo:color="#000000" fo:language="zxx" fo:country="none" style:language-asian="zxx" style:country-asian="none" style:font-name-complex="Times New Roman1" style:language-complex="zxx" style:country-complex="none"/>
    </style:style>
    <style:style style:name="T32" style:family="text">
      <style:text-properties fo:color="#000000" fo:language="zxx" fo:country="none" style:font-name-asian="Times New Roman1" style:language-asian="zxx" style:country-asian="none" style:font-name-complex="Times New Roman1" style:language-complex="zxx" style:country-complex="none"/>
    </style:style>
    <style:style style:name="T33" style:family="text">
      <style:text-properties fo:color="#000000" fo:language="zxx" fo:country="none" fo:font-weight="bold" style:font-name-asian="Times New Roman1" style:language-asian="zxx" style:country-asian="none" style:font-weight-asian="bold" style:font-name-complex="Times New Roman1" style:language-complex="zxx" style:country-complex="none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fo:language="ru" fo:country="RU" fo:font-style="italic" style:text-underline-style="none" fo:font-weight="bold" style:language-asian="ar" style:country-asian="SA" style:font-style-asian="italic" style:font-weight-asian="bold" style:font-name-complex="Times New Roman2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style:language-asian="ar" style:country-asian="SA" style:font-style-asian="normal" style:font-weight-asian="normal" style:font-name-complex="Times New Roman2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fo:background-color="#ffffff" loext:char-shading-value="0" style:language-asian="ar" style:country-asian="SA" style:font-style-asian="normal" style:font-weight-asian="normal" style:font-name-complex="Times New Roman2" style:font-style-complex="normal" style:font-weight-complex="normal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style:font-name-asian="Times New Roman1" style:font-weight-asian="bold" style:font-name-complex="Times New Roman1"/>
    </style:style>
    <style:style style:name="T40" style:family="text">
      <style:text-properties fo:font-weight="normal" style:font-name-asian="Times New Roman1" style:font-weight-asian="normal" style:font-name-complex="Times New Roman1"/>
    </style:style>
    <style:style style:name="T4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01657e" style:font-weight-asian="normal" style:font-weight-complex="normal"/>
    </style:style>
    <style:style style:name="T44" style:family="text">
      <style:text-properties style:font-name-asian="Times New Roman1" style:font-name-complex="Times New Roman1"/>
    </style:style>
    <style:style style:name="T45" style:family="text">
      <style:text-properties fo:color="#ff0000" fo:font-style="italic" style:font-name-asian="Times New Roman1" style:font-style-asian="italic" style:font-name-complex="Times New Roman1"/>
    </style:style>
    <style:style style:name="T46" style:family="text">
      <style:text-properties fo:letter-spacing="normal" fo:language="ru" fo:country="RU" fo:font-weight="bold" style:font-name-asian="MS Mincho1" style:language-asian="zh" style:country-asian="CN" style:font-weight-asian="bold" style:font-name-complex="Times New Roman1" style:language-complex="ar" style:country-complex="SA" style:font-weight-complex="bold"/>
    </style:style>
    <style:style style:name="T4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8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0" style:family="text">
      <style:text-properties style:font-name="Times New Roman" fo:language="ru" fo:country="RU" style:language-asian="ru" style:country-asian="RU" style:language-complex="ar" style:country-complex="SA"/>
    </style:style>
    <style:style style:name="T51" style:family="text">
      <style:text-properties fo:language="ru" fo:country="RU"/>
    </style:style>
    <style:style style:name="T52" style:family="text">
      <style:text-properties fo:language="ru" fo:country="RU" fo:font-weight="bold" style:font-weight-asian="bold" style:font-weight-complex="bold"/>
    </style:style>
    <style:style style:name="T53" style:family="text">
      <style:text-properties fo:language="ru" fo:country="RU" fo:font-weight="bold" officeooo:rsid="0001657e" style:font-weight-asian="bold" style:font-weight-complex="bold"/>
    </style:style>
    <style:style style:name="T54" style:family="text">
      <style:text-properties fo:language="ru" fo:country="RU" fo:font-weight="bold" style:font-name-asian="Times New Roman1" style:font-weight-asian="bold" style:font-name-complex="Times New Roman1"/>
    </style:style>
    <style:style style:name="T55" style:family="text">
      <style:text-properties fo:language="ru" fo:country="RU" officeooo:rsid="0002638f"/>
    </style:style>
    <style:style style:name="T56" style:family="text">
      <style:text-properties fo:language="ru" fo:country="RU" officeooo:rsid="0002ccb6"/>
    </style:style>
    <style:style style:name="T57" style:family="text">
      <style:text-properties fo:language="ru" fo:country="RU" officeooo:rsid="000368db"/>
    </style:style>
    <style:style style:name="T58" style:family="text">
      <style:text-properties style:font-weight-complex="bold"/>
    </style:style>
    <style:style style:name="T59" style:family="text">
      <style:text-properties officeooo:rsid="0001657e"/>
    </style:style>
    <style:style style:name="T60" style:family="text">
      <style:text-properties fo:font-size="18pt" fo:font-weight="bold" style:font-name-asian="Times New Roman1" style:font-size-asian="18pt" style:font-weight-asian="bold" style:font-name-complex="Times New Roman1" style:font-size-complex="18pt"/>
    </style:style>
    <style:style style:name="T61" style:family="text">
      <style:text-properties fo:font-size="18pt" fo:font-weight="bold" style:font-name-asian="Times New Roman1" style:font-size-asian="18pt" style:language-asian="ja" style:country-asian="JP" style:font-weight-asian="bold" style:font-name-complex="Times New Roman1" style:font-size-complex="18pt"/>
    </style:style>
    <style:style style:name="T62" style:family="text">
      <style:text-properties fo:font-size="18pt" style:font-name-asian="Times New Roman1" style:font-size-asian="18pt" style:font-name-complex="Times New Roman1" style:font-size-complex="18pt"/>
    </style:style>
    <style:style style:name="T63" style:family="text">
      <style:text-properties officeooo:rsid="0002638f"/>
    </style:style>
    <style:style style:name="T64" style:family="text">
      <style:text-properties officeooo:rsid="00064e88"/>
    </style:style>
    <style:style style:name="T65" style:family="text">
      <style:text-properties officeooo:rsid="00068fd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ИЗВЕЩЕНИЕ</text:p>
      <text:p text:style-name="P5">о проведении аукциона на право заключения <text:s/></text:p>
      <text:p text:style-name="P4"><text:span text:style-name="T38">договор</text:span><text:span text:style-name="T52">ов</text:span><text:span text:style-name="T38"> аренды земельн</text:span><text:span text:style-name="T53">ого</text:span><text:span text:style-name="T38"> участк</text:span><text:span text:style-name="T53">а</text:span><text:span text:style-name="T38"> на территории Приморско-Ахтарского </text:span></text:p>
      <text:p text:style-name="P5"><text:bookmark text:name="__DdeLink__774_1910621400"/>городского поселения Приморско-Ахтарского района</text:p>
      <text:p text:style-name="P2"/>
      <text:p text:style-name="P1"><text:span text:style-name="T1">1.1. Организатор аукциона</text:span><text:span text:style-name="T4"> – <text:s/></text:span><text:span text:style-name="T5">Администрация Приморско-Ахтарского городского поселения Приморско-Ахтарского района</text:span><text:span text:style-name="T4">, место нахождения: 353 860, Краснодарский край, <text:s/>г. Приморско-Ахтарск, </text:span><text:span text:style-name="T5"><text:s text:c="36"/>ул. Бульварная 78</text:span><text:span text:style-name="T4">, почтовый адрес: 353860, Краснодарский край, <text:s text:c="3"/>г. Приморско-Ахтарск, </text:span><text:span text:style-name="T5"><text:s/>ул. Бульварная 78</text:span><text:span text:style-name="T4">; номер контактного телефона (86143) 3-09-82; факс (86143)3-13-83, адрес электронной <text:s/>почты:</text:span><text:span text:style-name="T1"> </text:span><text:a xlink:type="simple" xlink:href="mailto:admin-gsp@mail.ru" text:style-name="ListLabel_20_4098" text:visited-style-name="ListLabel_20_4098"><text:span text:style-name="Internet_20_link"><text:span text:style-name="T1">admin-gsp@mail.ru</text:span></text:span></text:a><text:span text:style-name="T1"> </text:span><text:span text:style-name="T4">(далее – Организатор), в соответствии с Земельным кодексом Российской Федерации и</text:span><text:span text:style-name="T7"> </text:span><text:span text:style-name="T8">постановлением </text:span><text:span text:style-name="T7">администрации </text:span><text:span text:style-name="T8">Приморско-Ахтарского городского поселения Приморско-Ахтарского района</text:span><text:span text:style-name="T7"> </text:span><text:span text:style-name="T50">от 15.04.2021 года № 432 «</text:span><text:span text:style-name="T7">О подготовке и проведении аукциона на право заключения договора аренды земельного участка на территории Приморско-Ахтарского городского поселения Приморско-Ахтарского района», <text:s/></text:span><text:span text:style-name="T4">приглашает всех заинтересованных лиц (далее - Претенденты) к участию в </text:span><text:span text:style-name="T6">открытом аукционе </text:span><text:span text:style-name="T5">на право заключения договора аренды земельного участка на территории Приморско-Ахтарского городского поселения Приморско-Ахтарского района,</text:span><text:span text:style-name="T4"> который состоится <text:s text:c="35"/></text:span><text:span text:style-name="T2">2</text:span><text:span text:style-name="T3">8 мая</text:span><text:span text:style-name="T2"> </text:span><text:span text:style-name="T1">2021 года в 11-00 часов (по московскому времени).</text:span></text:p>
      <text:p text:style-name="P3"><text:span text:style-name="T37">Дата начала приема заявок:</text:span> 2<text:span text:style-name="T59">6</text:span><text:span text:style-name="T42">.0</text:span><text:span text:style-name="T43">4</text:span><text:span text:style-name="T42">.2021 г.</text:span></text:p>
      <text:p text:style-name="P3"><text:span text:style-name="T37">Дата окончания приема заявок:</text:span> <text:span text:style-name="T59">24</text:span>.0<text:span text:style-name="T59">5</text:span>.2021 г.</text:p>
      <text:p text:style-name="P3"><text:span text:style-name="T37">Время приема заявок:</text:span> Заявки принимаются по рабочим дням (с 9-00 до 13-00 и с 14-00 до 18-00, в пятницу с 14-00 до 17-00). </text:p>
      <text:p text:style-name="P3"><text:span text:style-name="T37">Адрес места приема заявок:</text:span> Краснодарский край, г. Приморско-Ахтарск, <text:span text:style-name="T58">ул. Бульварная 78</text:span>, каб. 9</text:p>
      <text:p text:style-name="P3"><text:span text:style-name="T37">Дата и время определения участников торгов:</text:span> 2<text:span text:style-name="T59">6</text:span>.0<text:span text:style-name="T59">5</text:span>.2021 г., в 10:00.</text:p>
      <text:p text:style-name="P3"><text:span text:style-name="T37">Дата и время проведения аукциона:</text:span> 2<text:span text:style-name="T59">8</text:span>.0<text:span text:style-name="T59">5</text:span>.2021 г., в 11:00<text:span text:style-name="T37"> </text:span>часов.</text:p>
      <text:p text:style-name="P3"><text:span text:style-name="T37">Место проведения аукциона:</text:span> Краснодарский край, г. Приморско-Ахтарск, <text:span text:style-name="T58">ул. Бульварная 78</text:span>, кабинет № 1.</text:p>
      <text:p text:style-name="P3">Аукцион проводится в порядке установленном Земельным кодексом Российской Федерации.</text:p>
      <text:p text:style-name="P2"/>
      <text:p text:style-name="P6">Предмет торгов:</text:p>
      <text:p text:style-name="P2"/>
      <text:p text:style-name="P6">Лот № 1</text:p>
      <text:p text:style-name="P6"/>
      <text:p text:style-name="P2">Адрес земельного участка: Краснодарский край, Приморско-Ахтарский р-н, Ачуевская коса</text:p>
      <text:p text:style-name="P2">площадь земельного участка: 2000 кв.м;</text:p>
      <text:p text:style-name="P2">категория земель: земли особо охраняемых территорий и объектов;</text:p>
      <text:p text:style-name="P2">кадастровый номер земельного участка: 23:25:1001000:119<text:span text:style-name="T64">8</text:span>;</text:p>
      <text:p text:style-name="P2">разрешенное использование земельного участка: туристическое обслуживание, для размещения туристических баз, стационарных и палаточных туристско-оздоровительных лагерей, домов рыболова и охотника, детских туристических станций;</text:p>
      <text:p text:style-name="P2">вид права: аренда 10 лет;</text:p>
      <text:p text:style-name="P2">начальный размер ежегодной арендной платы: 113,10 руб.;</text:p>
      <text:p text:style-name="P2">«шаг» аукциона: <text:span text:style-name="T65">22</text:span>,<text:span text:style-name="T65">62</text:span> руб.;</text:p>
      <text:p text:style-name="P2">размер задатка: 113,10 руб.;</text:p>
      <text:p text:style-name="P2"/>
      <text:p text:style-name="P6">Технические условия:</text:p>
      <text:p text:style-name="P11">- Подключение<text:span text:style-name="T55"> к сетям </text:span><text:span text:style-name="T56">электроснабжения: м</text:span>аксимальная нагрузка, сроки подключения, сроки действия ТУ, плата за технологическое присоединение- определены ПП № 861. </text:p>
      <text:p text:style-name="P3">- Подключение<text:span text:style-name="T55"> к сетям водоснабжения: </text:span><text:span text:style-name="T57">сеть </text:span><text:span text:style-name="T55">отсутствует.</text:span></text:p>
      <text:p text:style-name="P10"/>
      <text:p text:style-name="P6"><text:soft-page-break/><text:s text:c="27"/><text:span text:style-name="T51">Параметры</text:span> разрешенного строительства по лоту № <text:span text:style-name="T63">1</text:span></text:p>
      <text:p text:style-name="P3"><text:span text:style-name="T38"><text:tab/></text:span><text:span text:style-name="T9">Участок расположен в зоне с особыми условиями использования территории-водоохранная зона</text:span><text:span text:style-name="T14">. </text:span></text:p>
      <text:p text:style-name="P3"><text:span text:style-name="T34"><text:tab/></text:span><text:span text:style-name="T35">Данный земельный участок расположен за чертой населенного пункта. Г</text:span><text:span text:style-name="T36">радостроительные регламенты не устанавливаются для земель лесного фонда, земель покрытых поверхностными водами, земель запаса, земель особо охраняемых природных территорий (за исключением земель лечебно-оздоровительных местностей и курортов), сельскохозяйственных угодий в составе земель сельскохозяйственного назначения, земельных участков, расположенных в границах особых экономических зон и территорий опережающего социально-экономического развития</text:span><text:span text:style-name="T10">. </text:span></text:p>
      <text:p text:style-name="P5">Для участия в аукционе заявители представляют в установленный </text:p>
      <text:p text:style-name="P5">в извещении о проведении аукциона срок следующие документы:</text:p>
      <text:p text:style-name="P3">1) заявка на участие в аукционе по установленной в извещении о проведении аукциона форме с указанием банковских реквизитов счета для возврата задатка;</text:p>
      <text:p text:style-name="P3">2) копии документов, удостоверяющих личность заявителя (для граждан);</text:p>
      <text:p text:style-name="P3">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<text:p text:style-name="P3">4) документы, подтверждающие внесение задатка.</text:p>
      <text:p text:style-name="P8">Задаток вносится по следующим реквизитам:</text:p>
      <text:p text:style-name="P9">353861, Краснодарский край, г. Приморско-Ахтарск, ул. Бульварная, 78, <text:s/>л/с 05183017580</text:p>
      <text:p text:style-name="P9">ИНН 2347011806; КПП 234701001 в УФК по Краснодарскому краю</text:p>
      <text:p text:style-name="P9">казначейский счет 03232643036411011800 Южном ГУ Банка России//УФК по Краснодарскому краю, г. Краснодар, БИК 010349101, ЕКС 40102810945370000010</text:p>
      <text:p text:style-name="P9">получатель: администрация Приморско-Ахтарского городского поселения Приморско-Ахтарского района.</text:p>
      <text:p text:style-name="P3">Назначение платежа: задаток для участия в аукционе по лоту №___.</text:p>
      <text:p text:style-name="P3">2. Заявка на участие в аукционе, поступившая по истечении срока приема заявок, возвращается заявителю в день ее поступления.</text:p>
      <text:p text:style-name="P3">3. Заявитель имеет право отозвать принятую организатором аукциона заявку на участие в аукционе до дня окончания срока приема заявок, уведомив об этом в письменной форме организатора аукциона. Организатор аукциона обязан возвратить заявителю внесенный им задаток в течение трех рабочих дней со дня поступления уведомления об отзыве заявки. В случае отзыва заявки заявителем не позднее дня окончания срока приема заявок задаток возвращается в порядке, установленном для участников аукциона.</text:p>
      <text:p text:style-name="P3">4. Заявитель не допускается к участию в аукционе в следующих случаях:</text:p>
      <text:p text:style-name="P12">1) непредставление необходимых для участия в аукционе документов или представление недостоверных сведений;</text:p>
      <text:p text:style-name="P18">2) непоступление задатка на дату рассмотрения заявок на участие в аукционе;</text:p>
      <text:p text:style-name="P18">3) подача заявки на участие в аукционе лицом, которое в соответствии с настоящим Кодексом и другими федеральными законами не имеет права быть участником конкретного аукциона, покупателем земельного участка или приобрести земельный участок в аренду;</text:p>
      <text:p text:style-name="P18">4)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предусмотренном настоящей статьей реестре недобросовестных участников аукциона.</text:p>
      <text:p text:style-name="P3">5. <text:s/>В случае, если аукцион признан несостоявшимся и только один заявитель признан участником аукциона, уполномоченный орган в течение десяти дней со дня подписания протокола, обязан направить заявителю три экземпляра подписанного проекта договора купли-продажи или проекта договора аренды земельного участка. При этом договор купли-продажи земельного участка <text:soft-page-break/>заключается по начальной цене предмета аукциона, а размер ежегодной арендной платы или размер первого арендного платежа по договору аренды земельного участка определяется в размере, равном начальной цене предмета аукциона.</text:p>
      <text:p text:style-name="P3">6. Победителем аукциона признается участник аукциона, предложивший наибольший размер ежегодный <text:s/>арендной платы.</text:p>
      <text:p text:style-name="P3">7. В случае, если победитель аукциона или иное лицо, с которым заключается договор аренды земельного участка, в течение тридцати дней со дня направления им организатором торгов проекта указанного договора, не подписали и не представил организатору торгов указанные договоры, организатор торгов в течение пяти рабочих дней со дня истечения этого срока направляет сведения, в уполномоченный Правительством Российской Федерации федеральный орган исполнительной власти для включения их в реестр недобросовестных участников аукциона.</text:p>
      <text:p text:style-name="P3">8. Задаток, внесенный лицом, признанным победителем аукциона, задаток, внесенный иным лицом, с которым заключается договор аренды земельного участка, засчитываются в счет арендной платы за него. Задатки, внесенные этими лицами, не заключившими в установленном порядке договора аренды земельного участка вследствие уклонения от заключения указанных договоров, не возвращаются.</text:p>
      <text:p text:style-name="P3">9. Если договор аренды земельного участка, в течение тридцати дней со дня направления победителю аукциона проектов указанных договоров не были им подписаны и представлены в уполномоченный орган, организатор аукциона предлагает заключить указанные договоры иному участнику аукциона, который сделал предпоследнее предложение о цене предмета аукциона, по цене, предложенной победителем аукциона.</text:p>
      <text:p text:style-name="P3">10. В случае, если в течение тридцати дней со дня направления участнику аукциона, который сделал предпоследнее предложение о цене предмета аукциона, проекта договора купли-продажи или проекта договора аренды земельного участка, этот участник не представил в уполномоченный орган подписанные им договоры, организатор аукциона вправе объявить о проведении повторного аукциона или распорядиться земельным участком иным образом в соответствии с Земельным кодексом Российской Федерации.</text:p>
      <text:p text:style-name="P17"/>
      <text:p text:style-name="P50">ЗАЯВКА</text:p>
      <text:p text:style-name="P50">на участие в аукционе по лоту №____</text:p>
      <text:p text:style-name="P50"/>
      <text:p text:style-name="P51">«___» ____________ 2021 г. <text:s text:c="76"/>г. Приморско-Ахтарск</text:p>
      <text:p text:style-name="P51"/>
      <text:p text:style-name="P19">Заявитель_______________________________________________________________________________</text:p>
      <text:p text:style-name="P53">(полное наименование лица, подающего заявку)</text:p>
      <text:p text:style-name="P19">адрес регистрации (адрес электронной почты) _______________________________________________</text:p>
      <text:p text:style-name="P19">_______________________________________________________________________________________</text:p>
      <text:p text:style-name="P19">номер телефона_________________________________________________________________________</text:p>
      <text:p text:style-name="P19">для физических лиц:</text:p>
      <text:p text:style-name="P19">документ, удостоверяющий личность:______________________________________________________</text:p>
      <text:p text:style-name="P19">№ _________ ______________ выдан «____» ________________ 20_____ г.</text:p>
      <text:p text:style-name="P54">________________________________________________________________________________________</text:p>
      <text:p text:style-name="P53">(кем выдан)</text:p>
      <text:p text:style-name="P19">для юридических лиц, индивидуальных предпринимателей:</text:p>
      <text:p text:style-name="P19">ОГРН/ОГРНИП________________________________________________________________.</text:p>
      <text:p text:style-name="P19">в лице________________________________________________________________________,</text:p>
      <text:p text:style-name="P53">(фамилия, имя, отчество, должность)</text:p>
      <text:p text:style-name="P19">действующего на основании_____________________________________________________,</text:p>
      <text:p text:style-name="P53">(наименование документа)</text:p>
      <text:p text:style-name="P19"><text:soft-page-break/>именуемый в дальнейшем «Заявитель», ознакомившись с извещением о проведении аукциона, просит допустить к участию в аукционе на право <text:s/>заключения договора аренды земельного участка, расположенного по адресу:_______________________________________________________________________________________________________________________</text:p>
      <text:p text:style-name="P19">____________________________, кадастровый номер _________________________________,</text:p>
      <text:p text:style-name="P19">площадь ____________ кв.м, вид разрешенного использования земельного участка _______________________________________________________________________________.</text:p>
      <text:p text:style-name="P19"><text:tab/>Обязуюсь соблюдать порядок проведения аукциона, установленный законодательством Российской Федерации, и выполнить требования, содержащиеся в извещении о его проведении.</text:p>
      <text:p text:style-name="P19">Банковские реквизиты заявителя для возврата задатка:</text:p>
      <text:p text:style-name="P19">Наименование банка: _____________________________________________________________</text:p>
      <text:p text:style-name="P51">Корреспондентский счет банка:_________________________________________________</text:p>
      <text:p text:style-name="P51">ИНН банка:__________________________________________________________________</text:p>
      <text:p text:style-name="P51">КПП банка:__________________________________________________________________</text:p>
      <text:p text:style-name="P51">БИК банка:___________________________________________________________________</text:p>
      <text:p text:style-name="P51">Банковский счет (лицевой счет) заявителя:_________________________________________</text:p>
      <text:p text:style-name="P52"/>
      <text:p text:style-name="P52">К заявке прилагается:</text:p>
      <text:p text:style-name="P20">______________________________________________________________________________________</text:p>
      <text:p text:style-name="P20">_______________________________________________________________________________________</text:p>
      <text:p text:style-name="P52">В соответствии с Федеральным законом от 27.07.2006 года № 152-ФЗ «О персональных данных» даю согласие на обработку всех относящихся ко мне персональных данных, в целях рассмотрения настоящего заявления, принятия и оформления принятого по нему решения. <text:s text:c="2"/></text:p>
      <text:p text:style-name="P51"/>
      <text:p text:style-name="P19">Подпись заявителя (его полномочного представителя) ________________________</text:p>
      <text:p text:style-name="P19">Отметка о принятии заявки уполномоченным лицом:</text:p>
      <text:p text:style-name="P19">___час. ___ мин. «____» ______________ 2021 г. за №_____</text:p>
      <text:p text:style-name="P19">Подпись уполномоченного лица _______________________.</text:p>
      <text:p text:style-name="P3"><text:s text:c="59"/><text:tab/><text:tab/><text:tab/><text:tab/><text:tab/> <text:s/><text:tab/><text:tab/><text:span text:style-name="T38"> <text:tab/><text:tab/><text:tab/></text:span></text:p>
      <text:p text:style-name="P7"><text:tab/><text:tab/><text:tab/><text:tab/><text:tab/> <text:s text:c="6"/>ПРОЕКТ ДОГОВОРА<text:tab/><text:tab/><text:span text:style-name="T51"> <text:s text:c="25"/></text:span><text:span text:style-name="T57">к</text:span><text:span text:style-name="T51"> </text:span>Лоту № 1</text:p>
      <text:p text:style-name="P61">аренды земельного участка</text:p>
      <text:p text:style-name="P61">несельскохозяйственного назначения</text:p>
      <text:p text:style-name="P55"><text:span text:style-name="T39">от______________2021 г. №</text:span><text:span text:style-name="T60"> <text:s text:c="5"/></text:span><text:span text:style-name="T61">□□□□□□□□□□</text:span><text:span text:style-name="T62"> <text:s text:c="10"/></text:span><text:span text:style-name="T44"><text:s/></text:span><text:span text:style-name="T39">г. Приморско-Ахтарск</text:span></text:p>
      <text:p text:style-name="P36"><text:span text:style-name="T39"><text:s text:c="14"/>Администрация Приморско-Ахтарского городского поселения Приморско-Ахтарского района, </text:span><text:span text:style-name="T44">в лице главы Приморско-Ахтарского городского поселения <text:s/>Приморско-Ахтарского района </text:span><text:span text:style-name="T39">ФИО, </text:span><text:span text:style-name="T44">действующего на <text:s/>основании Устава</text:span><text:span text:style-name="T39">, </text:span><text:span text:style-name="T44">именуемый <text:s/>в дальнейшем «</text:span><text:span text:style-name="T39">Арендодатель</text:span><text:span text:style-name="T44">» </text:span><text:span text:style-name="T40">с одной</text:span><text:span text:style-name="T39"> </text:span><text:span text:style-name="T44">стороны, и </text:span><text:span text:style-name="T39">ФИО,</text:span><text:span text:style-name="T44"> зарегистрированный по адресу: _________, паспорт <text:s/>серия __ № ___, выдан ______ года ___________________________, <text:s/>в дальнейшем </text:span><text:span text:style-name="T39">«Арендатор»</text:span><text:span text:style-name="T44"> </text:span><text:span text:style-name="T40">с другой стороны</text:span><text:span text:style-name="T44">, на основании протокола о результатах торгов по продаже права на заключение договора аренды земельного участка, государственная собственность на который не разграничена от __________ № ________, заключили настоящий договор (далее — Договор) о нижеследующем:</text:span></text:p>
      <text:p text:style-name="P37"/>
      <text:p text:style-name="P23"><text:s text:c="4"/><text:span text:style-name="T38"><text:s/>1. Предмет Договора</text:span></text:p>
      <text:p text:style-name="P18"><text:bookmark-start text:name="sub_400111"/><text:span text:style-name="T41">1.1. А</text:span><text:span text:style-name="T40">рендодатель обязуется предоставить во временное владение и</text:span><text:bookmark-end text:name="sub_400111"/><text:span text:style-name="T40"> пользование, а <text:s/>Арендатор принять на условиях настоящего Договора земельный участок из земель _______________________________________________________________________________________</text:span></text:p>
      <text:p text:style-name="P31">(категория земель)</text:p>
      <text:p text:style-name="P31">с кадастровым номером __________________________________________________________________</text:p>
      <text:p text:style-name="P31"><text:soft-page-break/>общей площадью _________ (кв. м), расположенный по адресу (имеющиеся адресные ориентиры): Краснодарский край, _____________________________________________________________________</text:p>
      <text:p text:style-name="P31"><text:tab/><text:tab/><text:tab/>(наименование поселения и др., иные адресные ориентиры)</text:p>
      <text:p text:style-name="P31">(далее - Участок), <text:s/>в <text:s/>границах, <text:s/>указанных <text:s/>в кадастровой карте <text:s/>(плане) Участка, <text:s/>прилагаемой к настоящему Договору и являющейся его неотъемлемой частью, предназначенный для ____________________________________________________________________</text:p>
      <text:p text:style-name="P31">(разрешенное использование)</text:p>
      <text:p text:style-name="P18"><text:span text:style-name="T41">1.2. </text:span><text:span text:style-name="T40">Фактическое состояние Участка соответствует условиям Договора и целевому назначению Участка.</text:span></text:p>
      <text:p text:style-name="P18"><text:span text:style-name="T41">1.3. </text:span><text:span text:style-name="T40">Настоящий Договор является единственным документом, подтверждающим передачу Участка от Арендодателя Арендатору с ___________________________________________ 2021 года.</text:span></text:p>
      <text:p text:style-name="P38"><text:bookmark text:name="sub_40011"/></text:p>
      <text:p text:style-name="P23"><text:s/><text:bookmark-start text:name="sub_4002"/><text:s text:c="14"/><text:span text:style-name="T39">2. </text:span><text:span text:style-name="T54">Размер и условия внесения <text:s/>арендной платы</text:span></text:p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56"><text:span text:style-name="T41">2.1.</text:span><text:span text:style-name="T39"> </text:span><text:span text:style-name="T41">Расчет годовой арендной платы.</text:span></text:p>
          </table:table-cell>
        </table:table-row>
      </table:table>
      <text:p text:style-name="P18"><text:span text:style-name="T41">2.1.1.</text:span><text:span text:style-name="T44"> Сумма ежегодной арендной платы (</text:span><text:span text:style-name="T41">определяется в соответствии с условиями, установленными комиссией </text:span><text:s text:c="2"/>по проведению торгов по продаже права на заключение договоров аренды)</text:p>
      <text:p text:style-name="P18"><text:span text:style-name="T39">____________________________________________________________________</text:span>.</text:p>
      <text:p text:style-name="P33"><text:span text:style-name="T48">2.2.</text:span><text:span text:style-name="T47"> </text:span><text:span text:style-name="T49">Задаток, внесенный лицом, признанным победителем аукциона, задаток, внесенный иным лицом, с которым договор аренды земельного участка заключается в соответствии с </text:span><text:a xlink:type="simple" xlink:href="#sub_391213" text:style-name="ListLabel_20_4099" text:visited-style-name="ListLabel_20_4099"><text:span text:style-name="Internet_20_link"><text:span text:style-name="T13">пунктом 13</text:span></text:span></text:a><text:span text:style-name="T13">, </text:span><text:a xlink:type="simple" xlink:href="#sub_391214" text:style-name="ListLabel_20_4099" text:visited-style-name="ListLabel_20_4099"><text:span text:style-name="Internet_20_link"><text:span text:style-name="T13">14</text:span></text:span></text:a><text:span text:style-name="T13"> или </text:span><text:a xlink:type="simple" xlink:href="#sub_391220" text:style-name="ListLabel_20_4099" text:visited-style-name="ListLabel_20_4099"><text:span text:style-name="Internet_20_link"><text:span text:style-name="T13">20 </text:span></text:span></text:a><text:span text:style-name="T49"><text:s/>статьи 39.12 Земельного кодекса Российской Федерации, засчитывается в счет арендной платы за него.</text:span></text:p>
      <text:p text:style-name="P40"><text:span text:style-name="T41">2.3. </text:span><text:span text:style-name="T39"><text:s/></text:span><text:span text:style-name="T44">Арендная плата, <text:s/>подлежащая к уплате,</text:span><text:span text:style-name="T45"> </text:span><text:span text:style-name="T44">рассчитывается от размера годовой арендной платы, установленной настоящим Договором,</text:span><text:span text:style-name="T45"> </text:span><text:span text:style-name="T44">со дня фактической передачи земельного участка за каждый день фактического использования и вносится Арендатором ежемесячно, равными частями из расчёта за календарный год, не позднее 10 числа начала каждого месяца, <text:s/>первый платеж вносится не позднее 30 календарных дней с момента заключения договора</text:span></text:p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49">__________________________________________________________________________________________________________________________________________________________</text:p>
          </table:table-cell>
        </table:table-row>
      </table:table>
      <text:p text:style-name="P42">(банковские реквизиты)</text:p>
      <text:p text:style-name="P18"><text:span text:style-name="T41">2.4. </text:span><text:span text:style-name="T44">Внесение арендной платы в бюджет осуществляется по настоящему Договору отдельным платежным документом за каждый месяц. В графе назначение платежа обязательно указывается: код бюджетной классификации (________________), ОКТМО ____________, период, за который производится оплата, десятизначный номер и дата договора аренды земельного участка.</text:span></text:p>
      <text:p text:style-name="P26"><text:span text:style-name="T15">2.5</text:span><text:span text:style-name="T16">. Неиспользование земельного участка Арендатором не может служить основанием для прекращения внесения арендной платы.</text:span></text:p>
      <text:p text:style-name="P34"/>
      <text:p text:style-name="P23"><text:s text:c="17"/><text:span text:style-name="T38"><text:s text:c="2"/>3. Права и обязанности Арендодателя</text:span></text:p>
      <text:p text:style-name="P25">3.1. Арендодатель обязан:</text:p>
      <text:p text:style-name="P25">3.1.1. Передать Арендатору Участок свободным от прав третьих лиц <text:s/>на</text:p>
      <text:p text:style-name="P25">срок, установленный Договором.</text:p>
      <text:p text:style-name="P25">3.1.2. Возместить Арендатору <text:s/>убытки <text:s/>при <text:s/>расторжении <text:s/>Договора <text:s/>по инициативе Арендодателя, за исключением случаев, предусмотренных п. 3.2.4 Договора.</text:p>
      <text:p text:style-name="P18"><text:bookmark text:name="sub_400313"/>3.1.3. В <text:s text:c="4"/>случае <text:s text:c="3"/>внесения <text:s text:c="3"/>изменений <text:s text:c="3"/>и <text:s text:c="3"/>дополнений <text:s text:c="3"/>в нормативно-правовые акты Российской <text:s/>Федерации, <text:s/>Краснодарского <text:s/>края <text:s/>и соответствующих <text:s text:c="2"/>муниципальных <text:s text:c="2"/>образований, <text:s text:c="2"/>связанных <text:s/>с <text:s/>изменением арендной платы, <text:s/>письменно уведомить Арендатора <text:s/>о <text:s/>них, <text:s/>приложив <text:s/>новый расчет размера.</text:p>
      <text:p text:style-name="P25">3.2. Арендодатель имеет право:</text:p>
      <text:p text:style-name="P25"><text:soft-page-break/>3.2.1. Получить <text:s text:c="2"/>возмещение <text:s text:c="2"/>убытков, <text:s text:c="2"/>причиненных <text:s/>в <text:s/>результате хозяйственной <text:s/>деятельности <text:s/>Арендатора, <text:s/>а <text:s/>также <text:s/>по <text:s/>иным <text:s/>основаниям, предусмотренным законодательством.</text:p>
      <text:p text:style-name="P25">3.2.2. Осуществлять контроль за использованием и охраной Участка.</text:p>
      <text:p text:style-name="P25">3.2.3. Приостанавливать <text:s/>работы, <text:s/>ведущиеся Арендатором с нарушением условий, установленных Договором.</text:p>
      <text:p text:style-name="P18"><text:bookmark text:name="sub_400324"/>3.2.4. В одностороннем порядке принимать решение о прекращении права пользования Участком и <text:s/>досрочном <text:s/>расторжении <text:s/>в <text:s/>установленном <text:s/>порядке Договора при следующих существенных нарушениях его условий:</text:p>
      <text:p text:style-name="P21"><text:s text:c="5"/>- использование Участка не по <text:s/>целевому <text:s/>назначению <text:s/>и <text:s/>разрешенному использованию, указанному в п. 1.1 Договора;</text:p>
      <text:p text:style-name="P43"><text:s text:c="4"/>- нарушение Арендатором условий, <text:s/>указанных в разделе 10 Договора, и невыполнение Арендатором обязанностей, указанных в п. 4.1, 4.3 Договора;</text:p>
      <text:p text:style-name="P43"><text:s text:c="9"/>- невнесение арендной платы в течение одного квартала;</text:p>
      <text:p text:style-name="P21"><text:s text:c="5"/>- использование <text:s/>Участка <text:s/>способами, <text:s/>ухудшающими <text:s/>его <text:s/>качественные характеристики и экологическую обстановку.</text:p>
      <text:p text:style-name="P18">3.2.5. На беспрепятственный доступ на территорию Участка с целью его осмотра на предмет соблюдения Арендатором условий Договора.</text:p>
      <text:p text:style-name="P30"><text:s text:c="19"/><text:span text:style-name="T38"><text:s/>4. Права и обязанности Арендатора</text:span></text:p>
      <text:p text:style-name="P25"><text:bookmark text:name="sub_40041"/>4.1. Арендатор обязан:</text:p>
      <text:p text:style-name="P18">4.1.1. В полном объеме выполнять все условия Договора.</text:p>
      <text:p text:style-name="P18">4.1.2. Своевременно вносить <text:s/>арендную <text:s/>плату <text:s/>в <text:s/>полном <text:s/>размере <text:s/>за Участок <text:s text:c="2"/>в <text:s text:c="2"/>соответствии <text:s text:c="2"/>с <text:s/>п. 2 <text:s/>Договора <text:s text:c="2"/>без <text:s/>выставления <text:s/>счетов Арендодателем.</text:p>
      <text:p text:style-name="P18">4.1.3. В <text:s text:c="2"/>случае <text:s text:c="2"/>изменения <text:s text:c="2"/>размера <text:s/>арендной <text:s/>платы <text:s/>в <text:s/>сторону увеличения разницу между прежней и вновь пересчитанной <text:s/>суммами <text:s/>арендной платы <text:s/>вносить <text:s/>не <text:s/>позже <text:s/>установленного п. 2.4 Договора <text:s/>срока внесения арендной платы. <text:s/>Арендная плата исчисляется и вносится <text:s/>на <text:s/>лицевой <text:s/>счет</text:p>
      <text:p text:style-name="P18">Договора <text:s/>со <text:s/>дня <text:s/>вступления <text:s/>в <text:s/>силу <text:s/>нормативного <text:s/>правового акта, <text:s/>на основании которого произведен перерасчет ее размера <text:s/>вне <text:s/>зависимости <text:s/>от срока <text:s/>получения <text:s/>уведомления <text:s/>о <text:s/>перерасчете <text:s/>размера <text:s/>арендной платы от Арендодателя, в случаях, указанных в п. З.1.3 настоящего Договора.</text:p>
      <text:p text:style-name="P18">4.1.4. Представить <text:s/>Арендодателю <text:s/>не <text:s/>позднее десятого числа второго месяца <text:s/>каждого <text:s/>квартала копию <text:s/>платежного <text:s/>документа, <text:s/>подтверждающего перечисление арендной платы.</text:p>
      <text:p text:style-name="P18">4.1.5. Ежегодно по истечении срока последнего платежа, но не позднее 25 декабря, производить с Арендодателем сверку расчетов по арендной плате за Участок с составлением акта сверки.</text:p>
      <text:p text:style-name="P27">4.1.6. Использовать <text:s/>Участок <text:s/>в соответствии с целевым назначением и разрешенным использованием, указанным в п. 1.1 Договора.</text:p>
      <text:p text:style-name="P28">4.1.7. Содержать <text:s/>в <text:s/>должном <text:s/>санитарном порядке и чистоте Участок и прилегающую к нему территорию.</text:p>
      <text:p text:style-name="P28">4.1.8. При <text:s/>использовании <text:s/>Участка <text:s/>не <text:s/>наносить <text:s/>ущерба <text:s/>окружающей среде.</text:p>
      <text:p text:style-name="P22">4.1.9. Не <text:s/>допускать действий, <text:s/>приводящих к ухудшению экологической обстановки и качественных характеристик Участка и устранить за свой <text:s/>счет изменения, произведенные на Участке без согласия Арендодателя, если такое согласие <text:s/>было <text:s/>необходимо, <text:s/>по <text:s/>его <text:s text:c="2"/>первому <text:s text:c="2"/>письменному <text:s text:c="2"/>требованию (предписанию).</text:p>
      <text:p text:style-name="P22">4.1.10. Возместить Арендодателю <text:s/>убытки, <text:s/>причиненные <text:s/>в <text:s/>результате своей хозяйственной и иной деятельности.</text:p>
      <text:p text:style-name="P27">4.1.11. Вести работы по благоустройству Участка, в том числе посадку зеленых насаждений. Сохранять зеленые насаждения, находящиеся на Участке, в случае необходимости их вырубки <text:s/>или <text:s/>переноса <text:s/>получить <text:s/>разрешение <text:s/>в установленном порядке.</text:p>
      <text:p text:style-name="P27"><text:soft-page-break/>4.1.12. Не допускать <text:s/>строительства <text:s/>новых <text:s/>объектов, <text:s/>реконструкции существующих <text:s text:c="2"/>до <text:s text:c="2"/>разработки <text:s/>и <text:s/>утверждения <text:s/>в <text:s/>установленном <text:s/>порядке проектной документации, ее согласования, проведения экспертиз, а также до оформления разрешения на строительство.</text:p>
      <text:p text:style-name="P27">4.1.13. Выполнять согласно требованиям соответствующих служб условия эксплуатации <text:s text:c="2"/>подземных <text:s text:c="2"/>и <text:s text:c="2"/>наземных <text:s text:c="2"/>коммуникаций, <text:s/>беспрепятственно допускать на <text:s/>Участок <text:s/>соответствующие <text:s/>службы <text:s/>для <text:s/>производства <text:s/>работ, связанных <text:s/>с <text:s/>их <text:s/>ремонтом, <text:s/>обслуживанием и эксплуатацией, <text:s/>не допускать занятие, <text:s/>в том числе временными сооружениями, коридоров инженерных сетей и коммуникаций, проходящих через Участок.</text:p>
      <text:p text:style-name="P27">4.1.14. Не нарушать прав <text:s/>и <text:s/>законных <text:s/>интересов <text:s/>землепользователей смежных Участков и иных лиц.</text:p>
      <text:p text:style-name="P27">4.1.15. Беспрепятственно <text:s/>допускать <text:s/>на <text:s/>Участок <text:s/>Арендодателя, <text:s/>его законных представителей с целью его осмотра на предмет соблюдения условий Договора.</text:p>
      <text:p text:style-name="P27">4.1.16. При <text:s text:c="2"/>изменении <text:s text:c="2"/>целевого <text:s/>назначения <text:s/>зданий, <text:s/>строений <text:s/>и сооружений (или <text:s/>их <text:s/>частей), <text:s/>расположенных <text:s/>на <text:s/>Участке, <text:s/>обратиться <text:s/>к Арендодателю <text:s/>для <text:s/>внесения <text:s/>изменений <text:s/>в <text:s/>Договор <text:s/>и перерасчета размера арендной платы.</text:p>
      <text:p text:style-name="P27">4.1.17. Письменно, <text:s/>в течение 10 дней, <text:s/>уведомить <text:s/>Арендодателя <text:s text:c="2"/>об изменении <text:s text:c="2"/>своего <text:s text:c="2"/>юридического, <text:s text:c="2"/>фактического <text:s text:c="2"/>адресов <text:s text:c="2"/>или <text:s text:c="3"/>иных индивидуализирующих Арендатора реквизитов.</text:p>
      <text:p text:style-name="P27">4.1.18. В случае прекращения деятельности <text:s/>Арендатора <text:s/>или <text:s/>передачи прав <text:s/>Арендатора <text:s/>на <text:s/>Участок <text:s/>другому <text:s/>лицу <text:s/>в 10-дневный срок направить Арендодателю письменное уведомление об этом с <text:s/>указанием <text:s/>наименования <text:s/>и индивидуализирующих <text:s/>реквизитов лица, <text:s/>к которому перешли права, <text:s/>даты их перехода, а также копии подтверждающих такие прекращение деятельности или</text:p>
      <text:p text:style-name="P27">передачу прав.</text:p>
      <text:p text:style-name="P27">4.1.19. В случае перехода прав на <text:s/>здания, <text:s/>строения, <text:s/>сооружения <text:s/>к другим лицам вносить арендную плату до дня расторжения Договора.</text:p>
      <text:p text:style-name="P27">4.1.20. Направить не менее чем за 90 календарных дней <text:s/>до <text:s/>окончания срока <text:s/>действия <text:s/>Договора, <text:s/>указанного <text:s/>в <text:s/>п. 7.2 <text:s/>Договора, <text:s text:c="2"/>письменное предложение <text:s/>Арендодателю <text:s/>о <text:s/>расторжении <text:s/>Договора <text:s/>либо <text:s/>о <text:s text:c="2"/>заключении Договора на новый срок.</text:p>
      <text:p text:style-name="P27">4.1.21. При прекращении <text:s/>Договора <text:s/>вернуть <text:s/>Арендодателю <text:s/>Участок <text:s/>в надлежащем состоянии, <text:s/>т.е. не хуже того, в котором он находился в момент передачи в аренду.</text:p>
      <text:p text:style-name="P27">4.1.22. Оплатить <text:s/>за <text:s/>свой <text:s/>счет <text:s/>расходы, <text:s/>связанные <text:s/>с заключением договора и внесением в него изменений и дополнений.</text:p>
      <text:p text:style-name="P27">4.1.23. Нести <text:s/>другие <text:s/>обязанности, <text:s/>установленные законодательством Российской Федерации.</text:p>
      <text:p text:style-name="P27">4.2. Арендатор имеет право в соответствии с законодательством:</text:p>
      <text:p text:style-name="P18"><text:bookmark text:name="sub_400421"/>4.2.1. Досрочно, <text:s/>по минованию <text:s/>надобности <text:s/>в <text:s/>Участке, <text:s/>расторгнуть</text:p>
      <text:p text:style-name="P18">Договор, <text:s text:c="2"/>направив <text:s/>не <text:s/>менее <text:s/>чем <text:s/>за <text:s/>90 календарных дней <text:s text:c="2"/>письменное предложение Арендодателю о расторжении Договора.</text:p>
      <text:p text:style-name="P18">4.2.2. Самостоятельно <text:s/>осуществлять <text:s/>хозяйственную <text:s/>деятельность <text:s/>на Участке в соответствии с целями и условиями его предоставления.</text:p>
      <text:p text:style-name="P18">4.2.3. На <text:s/>возмещение <text:s/>убытков при досрочном расторжении Договора по инициативе Арендодателя в случаях, не предусмотренных п. 3.2.4 Договора.</text:p>
      <text:p text:style-name="P18">4.2.4. Возводить <text:s/>здания, <text:s/>строения <text:s/>и <text:s/>сооружения <text:s/>в соответствии с целевым <text:s/>назначением <text:s/>Участка и <text:s text:c="2"/>его <text:s text:c="2"/>разрешенным <text:s text:c="2"/>использованием <text:s text:c="2"/>с соблюдением <text:s text:c="2"/>требований <text:s text:c="2"/>градостроительных регламентов, <text:s/>строительных, экологических, <text:s/>санитарно-гигиенических, <text:s/>противопожарных и иных правил, нормативов.</text:p>
      <text:p text:style-name="P18">4.2.5. Требовать досрочного расторжения Договора в случаях, когда:</text:p>
      <text:p text:style-name="P18"><text:s text:c="4"/>- Арендодатель создает препятствия в использовании Участка;</text:p>
      <text:p text:style-name="P18"><text:soft-page-break/><text:s text:c="3"/>- предоставленный <text:s/>Участок <text:s/>имеет <text:s/>недостатки, <text:s/>препятствующие <text:s text:c="2"/>его использованию, о которых Арендатор не знал в момент заключения Договора.</text:p>
      <text:p text:style-name="P18">4.2.6. На <text:s text:c="2"/>заключение <text:s text:c="2"/>договора <text:s text:c="2"/>аренды <text:s text:c="2"/>на <text:s text:c="2"/>новый <text:s text:c="3"/>срок <text:s text:c="3"/>в преимущественном <text:s text:c="2"/>порядке <text:s text:c="2"/>при <text:s/>условии <text:s/>надлежащего <text:s/>исполнения <text:s/>своих обязанностей и при прочих равных условиях.</text:p>
      <text:p text:style-name="P18"><text:bookmark text:name="sub_40043"/>4.3. Арендатор не вправе:</text:p>
      <text:p text:style-name="P18">4.3.1. Передавать арендованный на срок менее чем пять лет Участок <text:s/>в субаренду <text:s/>в <text:s/>пределах <text:s/>срока <text:s/>договора <text:s/>аренды <text:s/>без письменного согласия Арендодателя.</text:p>
      <text:p text:style-name="P18">4.3.2. Нарушать <text:s/>существующий <text:s/>водоток <text:s/>и <text:s/>менять поперечный профиль Участка без разрешения соответствующих органов.</text:p>
      <text:p text:style-name="P18">4.3.3. Нарушать <text:s/>инженерные <text:s/>сети <text:s/>и <text:s/>коммуникации, <text:s/>находящиеся или проходящие <text:s/>через <text:s/>Участок, <text:s/>а <text:s/>также <text:s text:c="2"/>занимать <text:s text:c="2"/>коридоры <text:s text:c="2"/>прохождения инженерных <text:s/>сетей <text:s/>и <text:s/>коммуникаций временными или капитальными зданиями и сооружениями без согласования в установленном порядке.</text:p>
      <text:p text:style-name="P18">4.3.4. Использовать <text:s/>возведенные <text:s/>здания, <text:s/>строения, <text:s/>сооружения <text:s/>до приемки их в эксплуатацию в установленном порядке.</text:p>
      <text:p text:style-name="P32"><text:s/>5. Ответственность Сторон</text:p>
      <text:p text:style-name="P18">5.1. За неисполнение или ненадлежащее <text:s/>исполнение <text:s/>условий <text:s/>Договора виновная <text:s text:c="2"/>сторона <text:s text:c="2"/>несет <text:s text:c="2"/>имущественную <text:s text:c="2"/>и <text:s text:c="2"/>иную <text:s/>ответственность <text:s/>в соответствии с действующим законодательством и настоящим Договором.</text:p>
      <text:p text:style-name="P18">5.2. За <text:s/>нарушение <text:s/>сроков <text:s/>внесения <text:s/>арендной платы, <text:s/>установленных Договором, <text:s/>Арендатору <text:s/>начисляется <text:s text:c="2"/>пеня <text:s text:c="2"/>в <text:s text:c="2"/>размере <text:s text:c="2"/>1/300 <text:s text:c="2"/>ставки рефинансирования ЦБ РФ за каждый день просрочки.</text:p>
      <text:p text:style-name="P18">5.3. Уплата пени в связи с нарушениями <text:s/>условий <text:s/>Договора, <text:s/>а <text:s/>также наложения штрафа уполномоченными органами и должностными лицами в связи с нарушениями действующего законодательства не <text:s/>освобождает <text:s/>Арендатора <text:s/>от обязанности их устранения.</text:p>
      <text:p text:style-name="P18">5.4. В <text:s/>случае <text:s text:c="2"/>несвоевременного <text:s text:c="2"/>возврата <text:s text:c="2"/>Арендатором <text:s text:c="2"/>Участка Арендодателю <text:s/>Арендатор уплачивает <text:s/>штраф <text:s/>в двукратном размере арендной платы за <text:s/>все <text:s/>время <text:s/>пользования <text:s/>участком <text:s/>после <text:s/>прекращения <text:s/>действия Договора.</text:p>
      <text:p text:style-name="P30"><text:s/><text:bookmark-start text:name="sub_4006"/><text:s text:c="15"/><text:span text:style-name="T38"><text:s/>6. Рассмотрение и урегулирование споров</text:span></text:p>
      <text:p text:style-name="P26"><text:s/>6.1. Споры <text:s/>и <text:s/>разногласия <text:s/>сторон, <text:s/>возникшие в связи с исполнением Договора, <text:s/>которые не удалось разрешить путем переговоров, <text:s/>разрешаются в Арбитражном суде в соответствии с действующим законодательством.</text:p>
      <text:p text:style-name="P30"><text:s text:c="7"/><text:span text:style-name="T38">7. Срок действия Договора</text:span></text:p>
      <text:p text:style-name="P18">7.1. Договор вступает в силу и становится обязательным для сторон со дня его государственной регистрации.</text:p>
      <text:p text:style-name="P18"><text:bookmark text:name="sub_40072"/>7.2. Договор действует в течение _____ лет, до ___________ года.</text:p>
      <text:p text:style-name="P39">7.3. Окончание срока действия Договора <text:s/>не <text:s/>освобождает <text:s/>стороны <text:s/>от ответственности за его нарушение.</text:p>
      <text:p text:style-name="P30"><text:s text:c="11"/><text:span text:style-name="T38">8. Прекращение действия Договора</text:span></text:p>
      <text:p text:style-name="P18">8.1. Действие <text:s text:c="2"/>Договора <text:s/>прекращается <text:s/>до <text:s/>истечении <text:s/>срока <text:s/>аренды Участка.</text:p>
      <text:p text:style-name="P18">8.2. Договор <text:s/>может <text:s/>быть <text:s/>расторгнут досрочно по обоюдному согласию Сторон. <text:s/>Расторжение Договора по обоюдному согласию Сторон по основаниям, указанным <text:s text:c="2"/>в <text:s/>п. 4.2.1 <text:s/>Договора, <text:s/>возможно <text:s/>только <text:s text:c="2"/>при <text:s/>отсутствии <text:s/>у Арендатора задолженности по арендной плате.</text:p>
      <text:p text:style-name="P18">8.3. По <text:s/>требованию <text:s/>одной <text:s/>из <text:s/>Сторон Договор может быть расторгнут судом по <text:s/>основаниям, предусмотренным <text:s text:c="2"/>гражданским законодательством <text:s/>и Договором.</text:p>
      <text:p text:style-name="P29"><text:s text:c="7"/><text:span text:style-name="T38">9. Изменение Договора</text:span></text:p>
      <text:p text:style-name="P27">9.1. Изменения и дополнения условий Договора оформляются сторонами в письменной форме путем заключения дополнительного соглашения <text:s/>и <text:s/>подлежат государственной регистрации в установленном порядке.</text:p>
      <text:p text:style-name="P41"><text:soft-page-break/>9.2. В случае отказа или уклонения какой-либо стороны от <text:s/>подписания дополнительного соглашения спор рассматривается в порядке, <text:s/>установленном разделом 6 Договора.</text:p>
      <text:p text:style-name="P23"><text:s/><text:bookmark-start text:name="sub_4010"/><text:s text:c="11"/><text:span text:style-name="T38">10. Особые условия</text:span></text:p>
      <text:p text:style-name="P18"><text:s text:c="5"/>_____________________________________________________________________________________</text:p>
      <text:p text:style-name="P23"><text:s text:c="6"/>(определяются в соответствии с условиями, установленными комиссией</text:p>
      <text:p text:style-name="P23"><text:s text:c="23"/>по проведению торгов по продаже</text:p>
      <text:p text:style-name="P23">________________________________________________________________________________</text:p>
      <text:p text:style-name="P23"><text:s text:c="2"/>права на заключение договоров аренды земельных участков, находящихся</text:p>
      <text:p text:style-name="P23"><text:s text:c="20"/>в государственной собственности)</text:p>
      <text:p text:style-name="P29"/>
      <text:p text:style-name="P30"><text:s text:c="22"/><text:span text:style-name="T38">11. Заключительные положения</text:span></text:p>
      <text:p text:style-name="P26">11.1. Стороны <text:s/>подтверждают <text:s/>и <text:s/>гарантируют, <text:s/>что на день подписания Договора <text:s/>отсутствуют известные <text:s/>им <text:s/>обстоятельства <text:s/>какого-либо <text:s text:c="2"/>рода, которые могут послужить основанием для расторжения Договора.</text:p>
      <text:p text:style-name="P26">11.2. В качестве неотъемлемой части Договора к нему прилагаются:</text:p>
      <text:p text:style-name="P26"><text:s text:c="5"/>- кадастровая <text:s text:c="2"/>карта <text:s text:c="2"/>(план) <text:s text:c="2"/>Участка, <text:s text:c="2"/>удостоверенная <text:s/>органом,</text:p>
      <text:p text:style-name="P26">осуществляющим <text:s/>деятельность <text:s/>по <text:s/>ведению <text:s text:c="2"/>государственного <text:s text:c="2"/>земельного</text:p>
      <text:p text:style-name="P26">кадастра;</text:p>
      <text:p text:style-name="P26"><text:s text:c="5"/>- протокол о результатах <text:s/>торгов <text:s/>по <text:s/>продаже <text:s/>права <text:s/>на <text:s/>заключение</text:p>
      <text:p text:style-name="P26">договора <text:s/>аренды <text:s/>находящегося в государственной собственности земельного</text:p>
      <text:p text:style-name="P26">участка.</text:p>
      <text:p text:style-name="P26">11.3. Настоящий <text:s text:c="2"/>Договор <text:s text:c="2"/>составлен <text:s text:c="2"/>в <text:s text:c="2"/>3 экземплярах, <text:s text:c="2"/>имеющих одинаковую юридическую силу и передается:</text:p>
      <text:p text:style-name="P26"><text:s text:c="5"/>первый экземпляр - Арендодателю;</text:p>
      <text:p text:style-name="P26"><text:s text:c="5"/>второй экземпляр - Арендатору;</text:p>
      <text:p text:style-name="P41"><text:s text:c="2"/>третий экземпляр <text:s/>- <text:s/>Главному управлению Федеральной регистрационной службы <text:s text:c="2"/>по <text:s text:c="2"/>Краснодарскому <text:s text:c="2"/>краю, <text:s text:c="2"/>осуществляющему <text:s text:c="3"/>государственную регистрацию <text:s/>Договора <text:s/>(в <text:s/>случае, <text:s/>если Договор подлежит государственной регистрации). <text:s text:c="5"/></text:p>
      <text:p text:style-name="P35"><text:bookmark-end text:name="sub_4002"/><text:bookmark text:name="sub_4003131"/><text:bookmark text:name="sub_4003241"/><text:bookmark text:name="sub_400411"/><text:bookmark text:name="sub_4004211"/><text:bookmark text:name="sub_400431"/><text:bookmark text:name="sub_400721"/><text:bookmark text:name="sub_400112"/><text:bookmark-end text:name="sub_4010"/><text:bookmark-end text:name="sub_4006"/><text:s text:c="31"/></text:p>
      <text:p text:style-name="P24"><text:span text:style-name="T17"><text:s text:c="2"/></text:span><text:span text:style-name="T18">12. </text:span><text:span text:style-name="T46">Юридические адреса и реквизиты Сторон</text:span><text:span text:style-name="T28"> <text:s text:c="4"/></text:span><text:span text:style-name="T29"><text:s text:c="27"/></text:span></text:p>
      <text:h text:style-name="P15" text:outline-level="5"><text:bookmark-start text:name="__DdeLink__1599_1726022479"/>Арендодатель:</text:h>
      <text:p text:style-name="P45">Администрация Приморско-Ахтарского <text:s/></text:p>
      <text:p text:style-name="P45">городского поселения </text:p>
      <text:p text:style-name="P45">Приморско-Ахтарского района</text:p>
      <text:p text:style-name="P44"><text:span text:style-name="T19">Адрес: </text:span><text:span text:style-name="T30">Приморско-Ахтарское городское поселение </text:span></text:p>
      <text:p text:style-name="P47">Приморско-Ахтарского района </text:p>
      <text:p text:style-name="P46">ул. Бульварная, 78</text:p>
      <text:h text:style-name="P16" text:outline-level="5">Арендатор:</text:h>
      <text:p text:style-name="P48"><text:span text:style-name="T11">_________________________</text:span><text:span text:style-name="T31">________________________________________________________</text:span><text:span text:style-name="T32"> <text:s text:c="44"/></text:span></text:p>
      <text:p text:style-name="P13"><text:span text:style-name="T32"><text:tab/><text:tab/><text:tab/><text:tab/><text:tab/><text:tab/> </text:span><text:span text:style-name="T33"><text:s/></text:span><text:span text:style-name="T20">ПОДПИСИ СТОРОН</text:span><text:span text:style-name="T22"> <text:s text:c="2"/></text:span></text:p>
      <text:h text:style-name="P59" text:outline-level="6"><text:span text:style-name="T24">Арендодатель:</text:span><text:span text:style-name="T25"> </text:span></text:h>
      <text:h text:style-name="P60" text:outline-level="6">__________________________________________________________________________________ <text:s text:c="24"/></text:h>
      <text:p text:style-name="P57"><text:span text:style-name="T27"><text:s text:c="32"/></text:span><text:span text:style-name="T26">(Ф.И.О) <text:s text:c="30"/></text:span><text:span text:style-name="T27">(подпись)</text:span><text:span text:style-name="T26"> <text:s text:c="21"/>(м.п.) <text:s text:c="26"/></text:span><text:span text:style-name="T27"><text:s text:c="11"/></text:span></text:p>
      <text:p text:style-name="P58"><text:s text:c="67"/></text:p>
      <text:p text:style-name="P57"><text:span text:style-name="T21">Арендатор:</text:span><text:span text:style-name="T23"> </text:span><text:span text:style-name="T21"><text:s text:c="31"/></text:span><text:span text:style-name="T12">__________________________________________________________________________________ <text:s text:c="24"/></text:span><text:span text:style-name="T21"><text:s text:c="10"/></text:span></text:p>
      <text:p text:style-name="P13"><text:span text:style-name="T17"><text:s text:c="24"/></text:span><text:span text:style-name="T27"><text:s text:c="2"/></text:span><text:bookmark-end text:name="__DdeLink__1599_1726022479"/><text:span text:style-name="T27">(Ф.И.О) <text:s text:c="35"/>(подпись) <text:tab/><text:tab/><text:tab/>(м.п.) <text:s text:c="4"/></text:span></text:p>
      <text:p text:style-name="P14"><text:s text:c="5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S Mincho" svg:font-family="'MS Mincho', 'Arial Unicode MS'" style:font-family-generic="system" style:font-pitch="variable"/>
    <style:font-face style:name="MS Mincho1" svg:font-family="'MS Mincho', 'ＭＳ 明朝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, serif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 fo:line-height="100%"/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language-asian="ru" style:country-asian="RU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loext:contextual-spacing="false" fo:line-height="100%"/>
      <style:text-properties fo:font-weight="bold" style:font-name-asian="Times New Roman1" style:font-family-asian="'Times New Roman'" style:font-family-generic-asian="system" style:font-pitch-asian="variable" style:language-asian="ru" style:country-asian="RU" style:font-weight-asian="bold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loext:contextual-spacing="false" fo:line-height="100%"/>
      <style:text-properties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language-asian="ru" style:country-asian="RU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4098" style:display-name="ListLabel 4098" style:family="text">
      <style:text-properties fo:color="#00000a" fo:font-size="12pt" fo:letter-spacing="-0.009cm" fo:language="ru" fo:country="RU" fo:font-weight="bold" style:letter-kerning="false" style:font-name-asian="Calibri" style:font-family-asian="Calibri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4099" style:display-name="ListLabel 4099" style:family="text">
      <style:text-properties fo:color="#000000" style:text-underline-styl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45" style:display-name="ListLabel 4045" style:family="text">
      <style:text-properties fo:letter-spacing="-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46" style:display-name="ListLabel 404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47" style:display-name="ListLabel 404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48" style:display-name="ListLabel 404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49" style:display-name="ListLabel 404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50" style:display-name="ListLabel 405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51" style:display-name="ListLabel 405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52" style:display-name="ListLabel 405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100" style:display-name="ListLabel 4100" style:family="text">
      <style:text-properties fo:color="#000000" fo:font-size="12pt" style:text-underline-style="non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053" style:display-name="ListLabel 405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54" style:display-name="ListLabel 405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55" style:display-name="ListLabel 405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56" style:display-name="ListLabel 405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57" style:display-name="ListLabel 405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58" style:display-name="ListLabel 405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59" style:display-name="ListLabel 405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60" style:display-name="ListLabel 406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61" style:display-name="ListLabel 4061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62" style:display-name="ListLabel 4062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63" style:display-name="ListLabel 406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4064" style:display-name="ListLabel 4064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65" style:display-name="ListLabel 4065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66" style:display-name="ListLabel 4066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67" style:display-name="ListLabel 4067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68" style:display-name="ListLabel 4068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69" style:display-name="ListLabel 4069" style:family="text">
      <style:text-properties fo:letter-spacing="0.014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70" style:display-name="ListLabel 407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4071" style:display-name="ListLabel 4071" style:family="text">
      <style:text-properties fo:font-weight="bold" style:font-weight-asian="bold"/>
    </style:style>
    <style:style style:name="ListLabel_20_4072" style:display-name="ListLabel 4072" style:family="text">
      <style:text-properties fo:font-weight="bold" style:font-weight-asian="bold"/>
    </style:style>
    <style:style style:name="ListLabel_20_4073" style:display-name="ListLabel 407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4074" style:display-name="ListLabel 4074" style:family="text">
      <style:text-properties fo:font-weight="bold" style:font-weight-asian="bold"/>
    </style:style>
    <style:style style:name="ListLabel_20_4075" style:display-name="ListLabel 4075" style:family="text">
      <style:text-properties fo:font-weight="bold" style:font-weight-asian="bold"/>
    </style:style>
    <style:style style:name="ListLabel_20_4076" style:display-name="ListLabel 4076" style:family="text">
      <style:text-properties fo:font-weight="bold" style:font-weight-asian="bold"/>
    </style:style>
    <style:style style:name="ListLabel_20_4077" style:display-name="ListLabel 4077" style:family="text">
      <style:text-properties fo:font-weight="bold" style:font-weight-asian="bold"/>
    </style:style>
    <style:style style:name="ListLabel_20_4078" style:display-name="ListLabel 4078" style:family="text">
      <style:text-properties fo:font-weight="bold" style:font-weight-asian="bold"/>
    </style:style>
    <style:style style:name="ListLabel_20_4079" style:display-name="ListLabel 4079" style:family="text">
      <style:text-properties fo:font-weight="bold" style:font-weight-asian="bold"/>
    </style:style>
    <style:style style:name="ListLabel_20_4080" style:display-name="ListLabel 4080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81" style:display-name="ListLabel 408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ListLabel_20_4082" style:display-name="ListLabel 4082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83" style:display-name="ListLabel 4083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84" style:display-name="ListLabel 4084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85" style:display-name="ListLabel 4085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86" style:display-name="ListLabel 4086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87" style:display-name="ListLabel 4087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88" style:display-name="ListLabel 4088" style:family="text">
      <style:text-properties fo:letter-spacing="-0.021cm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89" style:display-name="ListLabel 4089" style:family="text">
      <style:text-properties fo:font-weight="bold" style:font-weight-asian="bold"/>
    </style:style>
    <style:style style:name="ListLabel_20_4090" style:display-name="ListLabel 409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4091" style:display-name="ListLabel 409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92" style:display-name="ListLabel 409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93" style:display-name="ListLabel 409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94" style:display-name="ListLabel 409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95" style:display-name="ListLabel 409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96" style:display-name="ListLabel 409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97" style:display-name="ListLabel 409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4045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ListLabel_20_4046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47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4048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4049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405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405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052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053" style:num-format="1" text:start-value="3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ListLabel_20_4054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55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4056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4057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4058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4059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06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061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4062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ListLabel_20_4063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6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406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406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406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406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06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3" text:style-name="ListLabel_20_407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071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4072" style:num-format="1" text:start-value="3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ListLabel_20_4073" style:num-format="1" text:start-value="3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7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407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407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407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407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07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080" style:num-suffix="." style:num-format="1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408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ListLabel_20_408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8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408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408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408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408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08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089" style:num-suffix="." style:num-format="1" text:start-value="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409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ListLabel_20_409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9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409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409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409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409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09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0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4.2.2$Windows_X86_64 LibreOffice_project/22b09f6418e8c2d508a9eaf86b2399209b0990f4</meta:generator>
    <dc:date>2021-04-27T18:47:05.092000000</dc:date>
    <meta:editing-duration>PT19M1S</meta:editing-duration>
    <meta:editing-cycles>5</meta:editing-cycles>
    <meta:print-date>2021-04-16T17:01:41.820000000</meta:print-date>
    <meta:document-statistic meta:table-count="2" meta:image-count="0" meta:object-count="0" meta:page-count="9" meta:paragraph-count="234" meta:word-count="3091" meta:character-count="28706" meta:non-whitespace-character-count="24175"/>
  </office:meta>
</office:document-meta>
</file>