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2cm" fo:text-align="center" style:justify-single-word="false" fo:text-indent="1.249cm" style:auto-text-indent="false"/>
      <style:text-properties officeooo:paragraph-rsid="001331f3"/>
    </style:style>
    <style:style style:name="P2" style:family="paragraph" style:parent-style-name="Standard">
      <style:paragraph-properties fo:margin-left="0cm" fo:margin-right="0.22cm" fo:text-align="center" style:justify-single-word="false" fo:text-indent="1.249cm" style:auto-text-indent="false"/>
      <style:text-properties fo:font-size="14pt" fo:letter-spacing="-0.009cm" fo:font-weight="bold" officeooo:paragraph-rsid="001331f3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22cm" fo:text-align="center" style:justify-single-word="false" fo:text-indent="1.249cm" style:auto-text-indent="false"/>
      <style:text-properties fo:font-size="14pt" fo:letter-spacing="-0.009cm" fo:language="ru" fo:country="RU" fo:font-weight="bold" officeooo:rsid="001fe10f" officeooo:paragraph-rsid="001fe10f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22cm" fo:text-align="justify" style:justify-single-word="false" fo:text-indent="0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officeooo:paragraph-rsid="00196d15"/>
    </style:style>
    <style:style style:name="P5" style:family="paragraph" style:parent-style-name="Standard">
      <style:paragraph-properties fo:margin-left="0cm" fo:margin-right="0.22cm" fo:text-align="justify" style:justify-single-word="false" fo:text-indent="0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fo:font-size="13pt" officeooo:paragraph-rsid="001a5f59" style:font-size-asian="13pt" style:font-size-complex="13pt"/>
    </style:style>
    <style:style style:name="P6" style:family="paragraph" style:parent-style-name="Standard">
      <style:paragraph-properties fo:margin-left="0cm" fo:margin-right="0.22cm" fo:text-align="justify" style:justify-single-word="false" fo:text-indent="0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fo:font-size="13pt" officeooo:paragraph-rsid="0023a627" style:font-size-asian="13pt" style:font-size-complex="13pt"/>
    </style:style>
    <style:style style:name="P7" style:family="paragraph" style:parent-style-name="Standard">
      <style:paragraph-properties fo:margin-left="0cm" fo:margin-right="0.22cm" fo:text-align="justify" style:justify-single-word="false" fo:text-indent="0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fo:font-size="13pt" officeooo:paragraph-rsid="001331f3" style:font-size-asian="13pt" style:font-size-complex="13pt"/>
    </style:style>
    <style:style style:name="P8" style:family="paragraph" style:parent-style-name="Standard">
      <style:paragraph-properties fo:margin-left="0cm" fo:margin-right="0.22cm" fo:text-align="justify" style:justify-single-word="false" fo:text-indent="1.249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fo:font-size="13pt" officeooo:paragraph-rsid="001331f3" style:font-size-asian="13pt" style:font-size-complex="13pt"/>
    </style:style>
    <style:style style:name="P9" style:family="paragraph" style:parent-style-name="Standard">
      <style:paragraph-properties fo:margin-left="0cm" fo:margin-right="0.22cm" fo:text-align="center" style:justify-single-word="false" fo:text-indent="1.249cm" style:auto-text-indent="false"/>
      <style:text-properties fo:font-size="14pt" fo:letter-spacing="-0.009cm" fo:language="ru" fo:country="RU" fo:font-weight="bold" officeooo:rsid="001fe10f" officeooo:paragraph-rsid="001fe10f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22cm" fo:text-align="center" style:justify-single-word="false" fo:text-indent="1.249cm" style:auto-text-indent="false"/>
      <style:text-properties officeooo:paragraph-rsid="001331f3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01331f3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54adf" style:font-size-asian="14pt" style:font-size-complex="14pt"/>
    </style:style>
    <style:style style:name="T4" style:family="text">
      <style:text-properties fo:font-size="14pt" officeooo:rsid="0016b0a6" style:font-size-asian="14pt" style:font-size-complex="14pt"/>
    </style:style>
    <style:style style:name="T5" style:family="text">
      <style:text-properties fo:font-size="14pt" officeooo:rsid="00171b3f" style:font-size-asian="14pt" style:font-size-complex="14pt"/>
    </style:style>
    <style:style style:name="T6" style:family="text">
      <style:text-properties fo:font-size="14pt" officeooo:rsid="0020660f" style:font-size-asian="14pt" style:font-size-complex="14pt"/>
    </style:style>
    <style:style style:name="T7" style:family="text">
      <style:text-properties fo:font-size="14pt" officeooo:rsid="0020d958" style:font-size-asian="14pt" style:font-size-complex="14pt"/>
    </style:style>
    <style:style style:name="T8" style:family="text">
      <style:text-properties fo:font-size="14pt" officeooo:rsid="00212f5d" style:font-size-asian="14pt" style:font-size-complex="14pt"/>
    </style:style>
    <style:style style:name="T9" style:family="text">
      <style:text-properties fo:font-size="14pt" officeooo:rsid="0023a627" style:font-size-asian="14pt" style:font-size-complex="14pt"/>
    </style:style>
    <style:style style:name="T10" style:family="text">
      <style:text-properties fo:font-size="14pt" fo:letter-spacing="-0.009cm" fo:font-weight="bold" style:font-size-asian="14pt" style:font-weight-asian="bold" style:font-size-complex="14pt"/>
    </style:style>
    <style:style style:name="T11" style:family="text">
      <style:text-properties fo:font-size="14pt" fo:letter-spacing="-0.009cm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ru" fo:country="RU" officeooo:rsid="0014b696" style:font-size-asian="14pt" style:font-size-complex="14pt"/>
    </style:style>
    <style:style style:name="T14" style:family="text">
      <style:text-properties fo:font-size="14pt" fo:language="ru" fo:country="RU" officeooo:rsid="00154adf" style:font-size-asian="14pt" style:font-size-complex="14pt"/>
    </style:style>
    <style:style style:name="T15" style:family="text">
      <style:text-properties fo:font-size="14pt" fo:language="ru" fo:country="RU" officeooo:rsid="001d119b" style:font-size-asian="14pt" style:font-size-complex="14pt"/>
    </style:style>
    <style:style style:name="T16" style:family="text">
      <style:text-properties fo:font-size="14pt" fo:language="ru" fo:country="RU" officeooo:rsid="0023a627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normal" style:font-weight-asian="normal" style:font-weight-complex="normal"/>
    </style:style>
    <style:style style:name="T23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style:use-window-font-color="true" fo:font-size="14pt" fo:language="ru" fo:country="RU" officeooo:rsid="00154ad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fo:font-size="14pt" fo:language="ru" fo:country="RU" officeooo:rsid="0023a62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style:use-window-font-color="true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7" style:family="text">
      <style:text-properties style:use-window-font-color="true" fo:font-size="13pt" fo:language="ru" fo:country="RU" officeooo:rsid="00154adf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ru" fo:country="RU" officeooo:rsid="00154adf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ru" fo:country="RU" officeooo:rsid="0023a627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officeooo:rsid="0023a627"/>
    </style:style>
    <style:style style:name="T32" style:family="text">
      <style:text-properties fo:language="ru" fo:country="RU" officeooo:rsid="00154adf"/>
    </style:style>
    <style:style style:name="T33" style:family="text">
      <style:text-properties fo:language="ru" fo:country="RU" officeooo:rsid="0023a627"/>
    </style:style>
    <style:style style:name="T34" style:family="text">
      <style:text-properties fo:language="ru" fo:country="RU" officeooo:rsid="0014b696"/>
    </style:style>
    <style:style style:name="T35" style:family="text">
      <style:text-properties fo:language="ru" fo:country="RU" officeooo:rsid="001d119b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officeooo:rsid="00154adf" style:font-size-asian="13pt" style:font-size-complex="13pt"/>
    </style:style>
    <style:style style:name="T38" style:family="text">
      <style:text-properties officeooo:rsid="00171b3f"/>
    </style:style>
    <style:style style:name="T39" style:family="text">
      <style:text-properties officeooo:rsid="00154adf"/>
    </style:style>
    <style:style style:name="T40" style:family="text">
      <style:text-properties officeooo:rsid="0016b0a6"/>
    </style:style>
    <style:style style:name="T41" style:family="text">
      <style:text-properties style:font-weight-complex="bold"/>
    </style:style>
    <style:style style:name="T42" style:family="text">
      <style:text-properties officeooo:rsid="0020d958"/>
    </style:style>
    <style:style style:name="T43" style:family="text">
      <style:text-properties officeooo:rsid="00212f5d"/>
    </style:style>
    <style:style style:name="T44" style:family="text">
      <style:text-properties officeooo:rsid="002066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вещение</text:p>
      <text:p text:style-name="P3"/>
      <text:p text:style-name="P1"><text:span text:style-name="T10">Администрация Приморско-Ахтарского городского поселения Приморско-Ахтарского района</text:span><text:span text:style-name="T21"> <text:s text:c="2"/></text:span><text:span text:style-name="T12">в соответствии со статьей 39.18 Земельного кодекса Российской Федерации информирует о возможности <text:s/>предоставления гражданам земельных участков на территории </text:span></text:p>
      <text:p text:style-name="P2">Приморско-Ахтарского городского поселения </text:p>
      <text:p text:style-name="P1"><text:span text:style-name="T10">Приморско-Ахтарского района</text:span><text:span text:style-name="T12"> </text:span></text:p>
      <text:p text:style-name="P1"/>
      <text:p text:style-name="P1"/>
      <text:p text:style-name="P4"><text:span text:style-name="T1"><text:tab/></text:span><text:span text:style-name="T36">1. Земельный участок из земель населенных пунктов – для ведения гражданами садоводства <text:s/>с кадастровым номером: 23:25:012200</text:span><text:span text:style-name="T37">5</text:span><text:span text:style-name="T36">:</text:span><text:span text:style-name="T37">8</text:span><text:span text:style-name="T36"> площадью 600 кв. м, по адресу: Краснодарский край, Приморско-Ахтарский <text:s text:c="2"/>район, г. Приморско-Ахтарск, сдт</text:span><text:span text:style-name="T26"> «Радуга», ул. Линия 1</text:span><text:span text:style-name="T27">1</text:span><text:span text:style-name="T26">, уч. 4</text:span><text:span text:style-name="T27">1</text:span><text:span text:style-name="T26"> </text:span><text:span text:style-name="T36"><text:s text:c="2"/>предоставляется в аренду за плату.</text:span></text:p>
      <text:p text:style-name="P5"><text:tab/>2. Земельный участок из земель населенных пунктов – для ведения гражданами садоводства с кадастровым номером: <text:span text:style-name="T28">23:25:012</text:span><text:span text:style-name="T29">4</text:span><text:span text:style-name="T28">01</text:span><text:span text:style-name="T29">4</text:span><text:span text:style-name="T28">:</text:span><text:span text:style-name="T29">4</text:span><text:span text:style-name="T28"> </text:span><text:s/>площадью <text:span text:style-name="T38">6</text:span>00 кв. м, по адресу: Краснодарский край, Приморско-Ахтарский <text:s text:c="2"/>район, г. Приморско-Ахтарск, сдт <text:span text:style-name="T28">«</text:span><text:span text:style-name="T32">Урожай»</text:span>, ул. <text:span text:style-name="T32">Клубничная</text:span>, уч. <text:span text:style-name="T39">33</text:span> <text:s text:c="2"/>предоставляется в аренду за плату.</text:p>
      <text:p text:style-name="P5"><text:span text:style-name="T39"><text:tab/>3</text:span>. Земельный участок из земель населенных пунктов – для ведения гражданами садоводства с кадастровым номером: <text:span text:style-name="T28">23:25:012</text:span><text:span text:style-name="T29">4</text:span><text:span text:style-name="T28">01</text:span><text:span text:style-name="T29">4</text:span><text:span text:style-name="T28">:</text:span><text:span text:style-name="T29">1</text:span><text:span text:style-name="T28"> </text:span><text:s/>площадью <text:span text:style-name="T38">6</text:span>00 кв. м, по адресу: Краснодарский край, Приморско-Ахтарский район, г. Приморско-Ахтарск, сдт <text:span text:style-name="T28">«</text:span><text:span text:style-name="T32">Урожай»</text:span>, уч. <text:span text:style-name="T39">34</text:span> <text:s text:c="2"/>предоставляется в аренду за плату.</text:p>
      <text:p text:style-name="P6"><text:span text:style-name="T39"><text:tab/>4</text:span>. Земельный участок из земель <text:span text:style-name="T33">сельскохозяйственного</text:span> <text:span text:style-name="T33">назначения</text:span> – для садоводства с кадастровым номером: <text:span text:style-name="T28">23:25:1</text:span><text:span text:style-name="T30">00</text:span><text:span text:style-name="T28">1</text:span><text:span text:style-name="T30">000</text:span><text:span text:style-name="T28">:</text:span><text:span text:style-name="T29">1</text:span><text:span text:style-name="T30">200</text:span><text:span text:style-name="T28"> </text:span><text:s/>площадью <text:span text:style-name="T31">2745</text:span>0 кв. м, по адресу: Краснодарский край, Приморско-Ахтарский район, <text:span text:style-name="T33">Ачуевская коса</text:span> <text:s/>предоставляется в аренду за плату.</text:p>
      <text:p text:style-name="P7"><text:tab/></text:p>
      <text:p text:style-name="P7">Граждане, заинтересованные в предоставлении названных земельных участков, в течение 30 дней со дня опубликования данного извещения вправе подавать заявки о намерении участвовать в аукционе на право заключения договора аренды земельных участков на территории Приморско-Ахтарского <text:span text:style-name="T22">городского поселения Приморско-Ахтарского района</text:span>.</text:p>
      <text:p text:style-name="P8"><text:span text:style-name="T17">Заявления принимаются по адресу: 353860, Краснодарский край, <text:s text:c="20"/>г. Приморско-Ахтарск, </text:span><text:span text:style-name="T41"><text:s/>ул. Бульварная 78</text:span>, каб. 9 (с понедельника по четверг с 9-00 часов до 13-00 часов и с 14-00 часов до 18-00 часов; в пятницу с 9-00 часов до 13-00 часов и с 14-00 часов до 17-00 часов).</text:p>
      <text:p text:style-name="P8"><text:span text:style-name="T17">Способ подачи заявлений – заявление о намерении участвовать в аукционе на право заключения договора аренды на земельный участок, предусмотренное пунктом 7 статьи 39.18 </text:span><text:span text:style-name="T20">Земельного кодекса Российской Федерации,</text:span><text:span text:style-name="T17"> подается <text:s/>заявителем лично или представителем заявителя, чьи полномочия подтверждены доверенностью в соответствии со статьей 185 Гражданского кодекса Российской Федерации. В случае, если заявитель не может лично подать заявление в связи с обстоятельствами, имеющими исключительный характер и подтверждёнными документально, заявление направляется для рассмотрения по почте. <text:s/>В этом случае подлинность подписи лица, подписавшего заявление, удостоверяется нотариально.</text:span></text:p>
      <text:p text:style-name="P11"><text:span text:style-name="T17">Окончание приема заявлений</text:span>: <text:s/><text:span text:style-name="T42">23</text:span> <text:span text:style-name="T34">августа</text:span> 202<text:span text:style-name="T44">1</text:span> года до 1<text:span text:style-name="T35">8</text:span>-00 часов.</text:p>
      <text:p text:style-name="P11">Ознакомиться с документацией Вы можете по адресу:<text:span text:style-name="T17"> г. Приморско-Ахтарск, </text:span><text:span text:style-name="T41"><text:s/>ул. Бульварная 78</text:span>, каб. 9, в рабочее вре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2M47S</meta:editing-duration>
    <meta:editing-cycles>10</meta:editing-cycles>
    <meta:generator>LibreOffice/5.4.2.2$Windows_X86_64 LibreOffice_project/22b09f6418e8c2d508a9eaf86b2399209b0990f4</meta:generator>
    <dc:date>2021-07-20T16:59:20.635000000</dc:date>
    <meta:print-date>2021-07-20T12:22:11.361000000</meta:print-date>
    <meta:document-statistic meta:table-count="0" meta:image-count="0" meta:object-count="0" meta:page-count="1" meta:paragraph-count="14" meta:word-count="364" meta:character-count="2938" meta:non-whitespace-character-count="2531"/>
    <meta:user-defined meta:name="Info 1"/>
    <meta:user-defined meta:name="Info 2"/>
    <meta:user-defined meta:name="Info 3"/>
    <meta:user-defined meta:name="Info 4"/>
  </office:meta>
</office:document-meta>
</file>